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6pt" officeooo:rsid="0003d62c" officeooo:paragraph-rsid="0003d62c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03d62c" officeooo:paragraph-rsid="0003d62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03d62c" officeooo:paragraph-rsid="0003d62c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4pt" officeooo:rsid="0003d62c" officeooo:paragraph-rsid="0003d62c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3e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sady dokonywania odpłatności za przedszkole:</text:p>
      <text:list text:style-name="L1">
        <text:list-item>
          <text:p text:style-name="P5">Płatności należy dokonać <text:span text:style-name="T1">bezwarunkowo do 10 dnia każdego miesiąca.</text:span></text:p>
        </text:list-item>
        <text:list-item>
          <text:p text:style-name="P5">Należność przelewamy na dwa różne konta:</text:p>
          <text:p text:style-name="P5">- opłata za żywienie,</text:p>
          <text:p text:style-name="P5">- opłata za pobyt dziecka w przedszkolu.</text:p>
        </text:list-item>
        <text:list-item>
          <text:p text:style-name="P5">Wszystkie nadpłaty widnieją jako kwota na minusie, która będzie odliczana od należności <text:s/>w kolejnym miesiącu.</text:p>
        </text:list-item>
      </text:list>
      <text:p text:style-name="P3"><text:tab/>Wysokość opłaty za korzystanie z wychowania przedszkolnego w wymiarze przekraczającym 5godzin dziennie wynosi 1,<text:span text:style-name="T2">44</text:span> zł za każdą rozpoczętą godzinę faktycznego pobytu dziecka w <text:s/>przedszkolu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8:45:14.331000000</meta:creation-date>
    <meta:print-date>2024-01-03T19:35:24.847000000</meta:print-date>
    <dc:date>2024-09-04T00:08:43.919000000</dc:date>
    <meta:editing-duration>PT52M38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7" meta:word-count="73" meta:character-count="517" meta:non-whitespace-character-count="451"/>
  </office:meta>
</office:document-meta>
</file>