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open sans" svg:font-family="'open sans'" style:font-family-generic="roman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2.693cm"/>
    </style:style>
    <style:style style:name="Tabela1.B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002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8.001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3.544cm" style:rel-column-width="14516*"/>
    </style:style>
    <style:style style:name="Tabela3.B" style:family="table-column">
      <style:table-column-properties style:column-width="3.108cm" style:rel-column-width="12726*"/>
    </style:style>
    <style:style style:name="Tabela3.C" style:family="table-column">
      <style:table-column-properties style:column-width="3.113cm" style:rel-column-width="12747*"/>
    </style:style>
    <style:style style:name="Tabela3.D" style:family="table-column">
      <style:table-column-properties style:column-width="3.12cm" style:rel-column-width="12779*"/>
    </style:style>
    <style:style style:name="Tabela3.E" style:family="table-column">
      <style:table-column-properties style:column-width="3.117cm" style:rel-column-width="12767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Frame_20_contents">
      <style:paragraph-properties fo:margin-left="0.035cm" fo:margin-right="0cm" fo:margin-top="0.023cm" fo:margin-bottom="0.282cm" style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8" style:family="paragraph" style:parent-style-name="List_20_Paragraph">
      <style:paragraph-properties fo:margin-left="1.38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9" style:family="paragraph" style:parent-style-name="List_20_Paragraph">
      <style:paragraph-properties fo:margin-left="1.90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List_20_Paragraph">
      <style:paragraph-properties fo:margin-left="0.63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end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List_20_Paragraph">
      <style:paragraph-properties fo:margin-top="0cm" fo:margin-bottom="0cm" style:contextual-spacing="true" fo:line-height="100%" fo:orphans="0" fo:widows="0"/>
      <style:text-properties style:font-name="Times New Roman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8" style:family="paragraph" style:parent-style-name="Standard">
      <style:text-properties style:font-name="Times New Roman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41" style:family="paragraph" style:parent-style-name="List_20_Paragraph" style:list-style-name="WWNum35">
      <style:paragraph-properties fo:margin-top="0cm" fo:margin-bottom="0cm" style:contextual-spacing="true" fo:line-height="115%" fo:text-align="justify" style:justify-single-word="false"/>
    </style:style>
    <style:style style:name="P42" style:family="paragraph" style:parent-style-name="List_20_Paragraph" style:list-style-name="WWNum36">
      <style:paragraph-properties fo:margin-top="0cm" fo:margin-bottom="0cm" style:contextual-spacing="true" fo:line-height="115%" fo:text-align="justify" style:justify-single-word="false"/>
    </style:style>
    <style:style style:name="P43" style:family="paragraph" style:parent-style-name="List_20_Paragraph" style:list-style-name="WWNum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44" style:family="paragraph" style:parent-style-name="List_20_Paragraph" style:list-style-name="WWNum16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45" style:family="paragraph" style:parent-style-name="List_20_Paragraph" style:list-style-name="WWNum18">
      <style:paragraph-properties fo:margin-top="0cm" fo:margin-bottom="0cm" style:contextual-spacing="true" fo:line-height="115%" fo:text-align="justify" style:justify-single-word="false"/>
    </style:style>
    <style:style style:name="P46" style:family="paragraph" style:parent-style-name="List_20_Paragraph" style:list-style-name="WWNum2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47" style:family="paragraph" style:parent-style-name="List_20_Paragraph" style:list-style-name="WWNum23">
      <style:paragraph-properties fo:margin-top="0cm" fo:margin-bottom="0cm" style:contextual-spacing="true" fo:line-height="115%" fo:text-align="justify" style:justify-single-word="false"/>
    </style:style>
    <style:style style:name="P48" style:family="paragraph" style:parent-style-name="List_20_Paragraph" style:list-style-name="WWNum5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49" style:family="paragraph" style:parent-style-name="List_20_Paragraph" style:list-style-name="WWNum6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50" style:family="paragraph" style:parent-style-name="List_20_Paragraph" style:list-style-name="WWNum43">
      <style:paragraph-properties fo:margin-left="0.63cm" fo:margin-right="0cm" fo:line-height="115%" fo:text-align="justify" style:justify-single-word="false" fo:text-indent="-0.63cm" style:auto-text-indent="false"/>
    </style:style>
    <style:style style:name="P51" style:family="paragraph" style:parent-style-name="List_20_Paragraph" style:list-style-name="WWNum44">
      <style:paragraph-properties fo:margin-left="0.63cm" fo:margin-right="0cm" fo:line-height="115%" fo:text-align="justify" style:justify-single-word="false" fo:text-indent="-0.63cm" style:auto-text-indent="false"/>
    </style:style>
    <style:style style:name="P52" style:family="paragraph" style:parent-style-name="List_20_Paragraph" style:list-style-name="WWNum47">
      <style:paragraph-properties fo:margin-left="0.63cm" fo:margin-right="0cm" fo:line-height="115%" fo:text-align="justify" style:justify-single-word="false" fo:text-indent="-0.63cm" style:auto-text-indent="false"/>
    </style:style>
    <style:style style:name="P53" style:family="paragraph" style:parent-style-name="List_20_Paragraph" style:list-style-name="WWNum48">
      <style:paragraph-properties fo:margin-left="0.63cm" fo:margin-right="0cm" fo:line-height="115%" fo:text-align="justify" style:justify-single-word="false" fo:text-indent="-0.63cm" style:auto-text-indent="false"/>
    </style:style>
    <style:style style:name="P54" style:family="paragraph" style:parent-style-name="List_20_Paragraph" style:list-style-name="WWNum49">
      <style:paragraph-properties fo:margin-left="0.63cm" fo:margin-right="0cm" fo:line-height="115%" fo:text-align="justify" style:justify-single-word="false" fo:text-indent="-0.63cm" style:auto-text-indent="false"/>
    </style:style>
    <style:style style:name="P55" style:family="paragraph" style:parent-style-name="List_20_Paragraph" style:list-style-name="WWNum51">
      <style:paragraph-properties fo:margin-left="0.63cm" fo:margin-right="0cm" fo:line-height="115%" fo:text-align="justify" style:justify-single-word="false" fo:text-indent="-0.63cm" style:auto-text-indent="false"/>
    </style:style>
    <style:style style:name="P56" style:family="paragraph" style:parent-style-name="List_20_Paragraph" style:list-style-name="WWNum1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57" style:family="paragraph" style:parent-style-name="List_20_Paragraph" style:list-style-name="WWNum10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58" style:family="paragraph" style:parent-style-name="List_20_Paragraph" style:list-style-name="WWNum11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</style:style>
    <style:style style:name="P59" style:family="paragraph" style:parent-style-name="List_20_Paragraph" style:list-style-name="WWNum1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31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List_20_Paragraph" style:list-style-name="WWNum32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List_20_Paragraph" style:list-style-name="WWNum33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List_20_Paragraph" style:list-style-name="WWNum34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List_20_Paragraph" style:list-style-name="WWNum35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List_20_Paragraph" style:list-style-name="WWNum36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List_20_Paragraph" style:list-style-name="WWNum37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 style:list-style-name="WWNum3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List_20_Paragraph" style:list-style-name="WWNum4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5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 style:list-style-name="WWNum6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List_20_Paragraph" style:list-style-name="WWNum7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List_20_Paragraph" style:list-style-name="WWNum8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List_20_Paragraph" style:list-style-name="WWNum55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List_20_Paragraph" style:list-style-name="WWNum1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List_20_Paragraph" style:list-style-name="WWNum38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List_20_Paragraph" style:list-style-name="WWNum13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List_20_Paragraph" style:list-style-name="WWNum14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List_20_Paragraph" style:list-style-name="WWNum10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List_20_Paragraph" style:list-style-name="WWNum11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 style:list-style-name="WWNum11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List_20_Paragraph" style:list-style-name="WWNum17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3" style:family="paragraph" style:parent-style-name="List_20_Paragraph" style:list-style-name="WWNum18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4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5" style:family="paragraph" style:parent-style-name="List_20_Paragraph" style:list-style-name="WWNum21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6" style:family="paragraph" style:parent-style-name="List_20_Paragraph" style:list-style-name="WWNum19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7" style:family="paragraph" style:parent-style-name="List_20_Paragraph" style:list-style-name="WWNum2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8" style:family="paragraph" style:parent-style-name="List_20_Paragraph" style:list-style-name="WWNum23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9" style:family="paragraph" style:parent-style-name="List_20_Paragraph" style:list-style-name="WWNum39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0" style:family="paragraph" style:parent-style-name="List_20_Paragraph" style:list-style-name="WWNum24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1" style:family="paragraph" style:parent-style-name="List_20_Paragraph" style:list-style-name="WWNum25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2" style:family="paragraph" style:parent-style-name="List_20_Paragraph" style:list-style-name="WWNum45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3" style:family="paragraph" style:parent-style-name="List_20_Paragraph" style:list-style-name="WWNum44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4" style:family="paragraph" style:parent-style-name="List_20_Paragraph" style:list-style-name="WWNum46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5" style:family="paragraph" style:parent-style-name="List_20_Paragraph" style:list-style-name="WWNum47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6" style:family="paragraph" style:parent-style-name="List_20_Paragraph" style:list-style-name="WWNum48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7" style:family="paragraph" style:parent-style-name="List_20_Paragraph" style:list-style-name="WWNum4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8" style:family="paragraph" style:parent-style-name="List_20_Paragraph" style:list-style-name="WWNum50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9" style:family="paragraph" style:parent-style-name="List_20_Paragraph" style:list-style-name="WWNum51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0" style:family="paragraph" style:parent-style-name="List_20_Paragraph" style:list-style-name="WWNum40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1" style:family="paragraph" style:parent-style-name="List_20_Paragraph" style:list-style-name="WWNum26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2" style:family="paragraph" style:parent-style-name="List_20_Paragraph" style:list-style-name="WWNum27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3" style:family="paragraph" style:parent-style-name="List_20_Paragraph" style:list-style-name="WWNum28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4" style:family="paragraph" style:parent-style-name="List_20_Paragraph" style:list-style-name="WWNum41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5" style:family="paragraph" style:parent-style-name="List_20_Paragraph" style:list-style-name="WWNum29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6" style:family="paragraph" style:parent-style-name="List_20_Paragraph" style:list-style-name="WWNum30">
      <style:paragraph-properties fo:margin-left="1.259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7" style:family="paragraph" style:parent-style-name="List_20_Paragraph" style:list-style-name="WWNum42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8" style:family="paragraph" style:parent-style-name="List_20_Paragraph" style:list-style-name="WWNum57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List_20_Paragraph" style:list-style-name="WWNum2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10" style:family="paragraph" style:parent-style-name="List_20_Paragraph" style:list-style-name="WWNum16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111" style:family="paragraph" style:parent-style-name="List_20_Paragraph" style:list-style-name="WWNum19">
      <style:paragraph-properties fo:margin-left="0.63cm" fo:margin-right="0cm" fo:margin-top="0cm" fo:margin-bottom="0cm" style:contextual-spacing="true" fo:line-height="115%" fo:text-align="justify" style:justify-single-word="false" fo:text-indent="-0.63cm" style:auto-text-indent="false"/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112" style:family="paragraph" style:parent-style-name="List_20_Paragraph" style:list-style-name="WWNum58">
      <style:paragraph-properties fo:margin-top="0cm" fo:margin-bottom="0cm" style:contextual-spacing="true" fo:line-height="100%" fo:orphans="0" fo:widows="0"/>
      <style:text-properties style:font-name="Times New Roman"/>
    </style:style>
    <style:style style:name="P113" style:family="paragraph" style:parent-style-name="Standard" style:master-page-name="First_20_Page">
      <style:paragraph-properties fo:margin-top="0cm" fo:margin-bottom="0cm" style:contextual-spacing="false" fo:line-height="115%" fo:text-align="center" style:justify-single-word="false" style:page-number="auto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11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2" style:family="paragraph" style:parent-style-name="Standard">
      <style:paragraph-properties fo:text-align="end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2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501cm" fo:margin-right="0cm" fo:margin-top="0cm" fo:margin-bottom="0cm" style:contextual-spacing="false" fo:line-height="115%" fo:text-align="end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1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3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8" style:family="paragraph" style:parent-style-name="Standard">
      <style:paragraph-properties fo:margin-left="1.27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39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0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2" style:family="paragraph" style:parent-style-name="Standard">
      <style:text-properties style:font-name="Times New Roman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4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145" style:family="paragraph" style:parent-style-name="Standard" style:list-style-name="WWNum52">
      <loext:graphic-properties draw:fill="solid" draw:fill-color="#ffffff"/>
      <style:paragraph-properties fo:margin-top="0.494cm" fo:margin-bottom="0cm" style:contextual-spacing="false" style:line-height-at-least="0.476cm" fo:text-align="justify" style:justify-single-word="false" fo:background-color="#ffffff"/>
    </style:style>
    <style:style style:name="P146" style:family="paragraph" style:parent-style-name="Standard" style:list-style-name="WWNum52">
      <loext:graphic-properties draw:fill="solid" draw:fill-color="#ffffff"/>
      <style:paragraph-properties fo:margin-top="0cm" fo:margin-bottom="0cm" style:contextual-spacing="false" style:line-height-at-least="0.476cm" fo:text-align="justify" style:justify-single-word="false" fo:background-color="#ffffff"/>
    </style:style>
    <style:style style:name="P147" style:family="paragraph" style:parent-style-name="Standard" style:list-style-name="WWNum52">
      <loext:graphic-properties draw:fill="solid" draw:fill-color="#ffffff"/>
      <style:paragraph-properties fo:margin-top="0cm" fo:margin-bottom="0.494cm" style:contextual-spacing="false" style:line-height-at-least="0.476cm" fo:text-align="justify" style:justify-single-word="false" fo:background-color="#ffffff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T2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style:font-name-complex="Calibri1" style:font-weight-complex="bold"/>
    </style:style>
    <style:style style:name="T23" style:family="text">
      <style:text-properties fo:color="#ffffff" loext:opacity="100%" style:font-name="Arial" fo:font-size="10pt" fo:letter-spacing="-0.009cm" style:font-size-asian="10pt" style:font-name-complex="Arial1" style:font-size-complex="10pt" style:font-weight-complex="bold"/>
    </style:style>
    <style:style style:name="T24" style:family="text">
      <style:text-properties fo:color="#ffffff" loext:opacity="100%" style:font-name="Arial" fo:font-size="10pt" fo:letter-spacing="-0.011cm" style:font-size-asian="10pt" style:font-name-complex="Arial1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35">Standardy <text:line-break/>ochrony małoletnich <text:line-break/>przed krzywdzeniem </text:p>
      <text:p text:style-name="P7"><text:span text:style-name="T1"><text:line-break/></text:span><text:span text:style-name="T2">w Przedszkolu Publicznym <text:s/>Nr 11 <text:line-break/>w Radomiu</text:span></text:p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/>
      <text:p text:style-name="P13"><text:bookmark text:name="_GoBack"/><text:soft-page-break/>Podstawa prawna </text:p>
      <text:list text:style-name="WWNum52">
        <text:list-item>
          <text:p text:style-name="P145"><text:a xlink:type="simple" xlink:href="https://epedagogika.pl/akty-prawne/ustawa-z-dnia-13-maja-2016-r.-o-przeciwdzialaniu-zagrozeniom-przestepczoscia-na-tle-seksualnym-tekst-jedn.-dz.u.-z-2023-r.-poz.-1304-6623.html#c_0_k_0_t_0_d_0_r_8_o_0_a_1_u_0_p_0_l_0_i_0" office:target-frame-name="Ustawa z dnia 13 maja 2016 r. o przeciwdziałaniu zagrożeniom przestępczością na tle seksualnym (tekst jedn.: Dz.U. z 2023 r., poz. 1304)" xlink:show="replace" text:style-name="Standard" text:visited-style-name="Standard"><text:span text:style-name="T19">Ustawa z 13 maja 2016 r. o przeciwdziałaniu zagrożeniom przestępczością na tle seksualnym (Dz.U. z 2023 r. poz. 1304 ze zm.) – art. 22b</text:span></text:a><text:span text:style-name="T20">, </text:span><text:a xlink:type="simple" xlink:href="https://epedagogika.pl/akty-prawne/ustawa-z-dnia-13-maja-2016-r.-o-przeciwdzialaniu-zagrozeniom-przestepczoscia-na-tle-seksualnym-tekst-jedn.-dz.u.-z-2023-r.-poz.-1304-6623.html#c_0_k_0_t_0_d_0_r_8_o_0_a_1_u_0_p_0_l_0_i_0" office:target-frame-name="Ustawa z dnia 13 maja 2016 r. o przeciwdziałaniu zagrożeniom przestępczością na tle seksualnym (tekst jedn.: Dz.U. z 2023 r., poz. 1304)" xlink:show="replace" text:style-name="Standard" text:visited-style-name="Standard"><text:span text:style-name="T19">art. 22c.</text:span></text:a></text:p>
        </text:list-item>
        <text:list-item>
          <text:p text:style-name="P146"><text:a xlink:type="simple" xlink:href="https://epedagogika.pl/akty-prawne/ustawa-z-dnia-14-grudnia-2016-r.-prawo-oswiatowe-tekst-jedn.-dz.u.-z-2023-r.-poz.-900-1554.html#c_0_k_0_t_0_d_0_r_1_o_0_a_2_u_0_p_1_l_0_i_0" office:target-frame-name="Ustawa z dnia 14 grudnia 2016 r. - Prawo oświatowe (tekst jedn.: Dz.U. z 2023 r., poz. 900)" xlink:show="replace" text:style-name="Standard" text:visited-style-name="Standard"><text:span text:style-name="T19">Ustawa z 14 grudnia 2016 r. Prawo oświatowe (Dz. U. z 2023 r. poz. 900 ze zm.) – </text:span></text:a><text:a xlink:type="simple" xlink:href="https://epedagogika.pl/akty-prawne/ustawa-z-dnia-14-grudnia-2016-r.-prawo-oswiatowe-tekst-jedn.-dz.u.-z-2023-r.-poz.-900-1554.html#c_0_k_0_t_0_d_0_r_1_o_0_a_2_u_0_p_0_l_0_i_0" office:target-frame-name="Ustawa z dnia 14 grudnia 2016 r. - Prawo oświatowe (tekst jedn.: Dz.U. z 2023 r., poz. 900)" xlink:show="replace" text:style-name="Standard" text:visited-style-name="Standard"><text:span text:style-name="T19">art. 2 pkt 1-8</text:span></text:a><text:span text:style-name="T20">, </text:span><text:a xlink:type="simple" xlink:href="https://epedagogika.pl/akty-prawne/ustawa-z-dnia-14-grudnia-2016-r.-prawo-oswiatowe-tekst-jedn.-dz.u.-z-2023-r.-poz.-900-1554.html#c_0_k_0_t_0_d_0_r_1_o_0_a_26_u_0_p_0_l_0_i_0" office:target-frame-name="Ustawa z dnia 14 grudnia 2016 r. - Prawo oświatowe (tekst jedn.: Dz.U. z 2023 r., poz. 900)" xlink:show="replace" text:style-name="Standard" text:visited-style-name="Standard"><text:span text:style-name="T19">art. 26,</text:span></text:a><text:span text:style-name="T20"> </text:span><text:a xlink:type="simple" xlink:href="https://epedagogika.pl/akty-prawne/ustawa-z-dnia-14-grudnia-2016-r.-prawo-oswiatowe-tekst-jedn.-dz.u.-z-2023-r.-poz.-900-1554.html#c_0_k_0_t_0_d_0_r_5_o_0_a_99_u_0_p_4_l_0_i_0" office:target-frame-name="Ustawa z dnia 14 grudnia 2016 r. - Prawo oświatowe (tekst jedn.: Dz.U. z 2023 r., poz. 900)" xlink:show="replace" text:style-name="Standard" text:visited-style-name="Standard"><text:span text:style-name="T19">art. 99 pkt 4.</text:span></text:a></text:p>
        </text:list-item>
        <text:list-item>
          <text:p text:style-name="P146"><text:a xlink:type="simple" xlink:href="https://isap.sejm.gov.pl/isap.nsf/DocDetails.xsp?id=WDU20230001606" office:target-frame-name="_blank" xlink:show="new" text:style-name="Standard" text:visited-style-name="Standard"><text:span text:style-name="T19">Ustawa z dnia 28 lipca 2023 r. o zmianie ustawy Kodeks rodzinny i opiekuńczy oraz niektórych innych ustaw (Dz. U. z 2023 r. poz. 1606) – art. 7 pkt 6.</text:span></text:a></text:p>
        </text:list-item>
        <text:list-item>
          <text:p text:style-name="P146"><text:a xlink:type="simple" xlink:href="https://epedagogika.pl/akty-prawne/ustawa-z-6-czerwca-1997-r.-kodeks-karny-tekst-jedn.-dz.u.-z-2024-r.-poz.-17-1870.html#c_2_k_0_t_0_d_0_r_33_o_0_a_266_u_1_p_0_l_0_i_0" office:target-frame-name="Ustawa z 6 czerwca 1997 r. Kodeks karny (tekst jedn.: Dz.U. z 2024 r., poz. 17)" xlink:show="replace" text:style-name="Standard" text:visited-style-name="Standard"><text:span text:style-name="T19">Ustawa z 6 czerwca 1997 r. Kodeks karny  (Dz.U. z 2024 r. poz. 17.) – art. 266 § 1 i 2.</text:span></text:a></text:p>
        </text:list-item>
        <text:list-item>
          <text:p text:style-name="P147"><text:a xlink:type="simple" xlink:href="https://epedagogika.pl/akty-prawne/ustawa-z-dnia-21-lutego-2019-r.-o-zmianie-niektorych-ustaw-w-zwiazku-z-zapewnieniem-stosowania-rozporzadzenia-parlamentu-europejskiego-i-rady-ue-2016679-z-dnia-27-kwietnia-2016-r.-w-sprawie-ochrony-osob-fizycznych-w-zwiazku-z-przetwarzaniem-danych-osobowych-i-w-sprawie-swobodnego-przeplywu-takich-danych-oraz-uchylenia-dyrektywy-9546we-ogolne-rozporzadzenie-o-ochronie-danych-dz.u.-z-2019-r.-poz.-730-4690.html" office:target-frame-name="Ustawa z dnia 21 lutego 2019 r. o zmianie niektórych ustaw w związku z zapewnieniem stosowania rozporządzenia Parlamentu Europejskiego i Rady (UE) 2016/679 z dnia 27 kwietnia 2016 r. w sprawie ochrony osób fizycznych w związku z przetwarzaniem danych osobowych" xlink:show="replace" text:style-name="Standard" text:visited-style-name="Standard"><text:span text:style-name="T19">Rozporządzenie Parlamentu Europejskiego i Rady (UE) 2016/679 z dnia 27 kwietnia 2016 r. w sprawie ochrony osób fizycznych w związku z przetwarzaniem danych osobowych i swobodnego przepływu takich danych oraz uchylenia dyrektywy 95/46/WE (ogólne rozporządzenie o ochronie danych) (Dz. U. UE. L. z 2016 r. Nr 119, str. 1 ze zm.).</text:span></text:a></text:p>
        </text:list-item>
      </text:list>
      <text:p text:style-name="P13"/>
      <text:p text:style-name="P14"/>
      <text:p text:style-name="P14"/>
      <text:p text:style-name="P15">Wstęp</text:p>
      <text:p text:style-name="P14"/>
      <text:p text:style-name="P4"><text:span text:style-name="T7">Dobro i bezpieczeństwo dzieci w Przedszkolu Publicznym Nr 11 w Radomiu są priorytetem wszelkich działań podejmowanych przez pracowników</text:span><text:span text:style-name="T3"> </text:span><text:span text:style-name="T7">Przedszkola na rzecz dzieci. Pracownik Przedszkola traktuje dziecko z szacunkiem oraz uwzględnia jego potrzeby. Realizując zadania Przedszkola, działa w ramach obowiązującego prawa, obowiązujących <text:line-break/>w nim przepisów wewnętrznych oraz w ramach posiadanych kompetencji. Niedopuszczalne jest, by pracownik Przedszkola stosował wobec dziecka jakiekolwiek formy przemocy.</text:span></text:p>
      <text:p text:style-name="P4"><text:span text:style-name="T7">Niniejszy system ochrony dzieci przed krzywdzeniem</text:span><text:span text:style-name="T3"> </text:span><text:span text:style-name="T7">określa</text:span><text:span text:style-name="T3"> </text:span><text:span text:style-name="T7">procedury interwencji, działania profilaktyczne, edukacyjne, zasady zapobiegania krzywdzeniu dzieci, a w sytuacji gdy do krzywdzenia doszło – określa zasady zmniejszenia rozmiaru jego skutków poprzez prawidłową i efektywną pomoc dziecku oraz wskazuje odpowiedzialność osób zatrudnionych w Przedszkolu za bezpieczeństwo dzieci do niego uczęszczających.</text:span></text:p>
      <text:p text:style-name="P124">Niniejsze Standardy ochrony małoletnich przed krzywdzeniem zostały opublikowane na stronie internetowej Przedszkola www.pp11.radom.pl. Są szeroko promowane wśród całego personelu, rodziców i dzieci uczęszczających do Przedszkola. Poszczególne grupy dzieci są z poniższymi Standardami aktywnie zapoznawane poprzez prowadzone działania edukacyjne i informacyjn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Rozdział I</text:p>
      <text:p text:style-name="P11"/>
      <text:p text:style-name="P11">Obszary Standardów Ochrony Małoletnich przed krzywdzeniem</text:p>
      <text:p text:style-name="P10"/>
      <text:p text:style-name="P14">§ 1</text:p>
      <text:p text:style-name="P21">Standardy Ochrony Małoletnich przed krzywdzeniem tworzą bezpieczne i przyjazne środowisko Przedszkola. Obejmują cztery obszary:</text:p>
      <text:list xml:id="list3857487831" text:style-name="WWNum1">
        <text:list-item>
          <text:p text:style-name="P59">Politykę Ochrony Małoletnich, która określa:</text:p>
        </text:list-item>
      </text:list>
      <text:list text:style-name="WWNum31">
        <text:list-item>
          <text:p text:style-name="P61">zasady bezpiecznej rekrutacji personelu do pracy w Przedszkolu,</text:p>
        </text:list-item>
        <text:list-item>
          <text:p text:style-name="P61">zasady bezpiecznych relacji personel – dziecko,</text:p>
        </text:list-item>
        <text:list-item>
          <text:p text:style-name="P61">zasady reagowania w Przedszkolu na przypadki podejrzenia, że dziecko doświadcza krzywdzenia,</text:p>
        </text:list-item>
        <text:list-item>
          <text:p text:style-name="P61">zasady ochrony wizerunku dziecka i danych osobowych dzieci,</text:p>
        </text:list-item>
        <text:list-item>
          <text:p text:style-name="P61">zasady bezpiecznego korzystania z internetu i mediów elektronicznych.</text:p>
        </text:list-item>
      </text:list>
      <text:list xml:id="list213731344758698" text:continue-list="list3857487831" text:style-name="WWNum1">
        <text:list-item>
          <text:p text:style-name="P59">Personel – obszar, który określa:</text:p>
        </text:list-item>
      </text:list>
      <text:list xml:id="list4223278118" text:style-name="WWNum32">
        <text:list-item>
          <text:p text:style-name="P62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62">zasady bezpiecznych relacji personelu Przedszkola z dziećmi, wskazujące, jakie zachowania na terenie Przedszkola są niedozwolone, a jakie pożądane w kontakcie <text:line-break/>z nimi,</text:p>
        </text:list-item>
        <text:list-item>
          <text:p text:style-name="P62">zasady zapewniania pracownikom podstawowej wiedzy na temat ochrony małoletnich przed krzywdzeniem oraz udzielania pomocy dzieciom w sytuacjach zagrożenia, <text:line-break/>w zakresie:</text:p>
        </text:list-item>
      </text:list>
      <text:list text:style-name="WWNum33">
        <text:list-item>
          <text:p text:style-name="P63">rozpoznawania symptomów krzywdzenia dzieci,</text:p>
        </text:list-item>
        <text:list-item>
          <text:p text:style-name="P63">procedur interwencji w przypadku podejrzeń krzywdzenia,</text:p>
        </text:list-item>
        <text:list-item>
          <text:p text:style-name="P63">odpowiedzialności prawnej pracowników Przedszkola, zobowiązanych do podejmowania interwencji,</text:p>
        </text:list-item>
      </text:list>
      <text:list xml:id="list213731273563000" text:continue-list="list4223278118" text:style-name="WWNum32">
        <text:list-item>
          <text:p text:style-name="P62">zasady przygotowania personelu Przedszkola (pracującego z dziećmi i ich rodzicami/opiekunami) do edukowania: </text:p>
        </text:list-item>
      </text:list>
      <text:list text:style-name="WWNum34">
        <text:list-item>
          <text:p text:style-name="P64">dzieci na temat ochrony przed przemocą i wykorzystywaniem, </text:p>
        </text:list-item>
        <text:list-item>
          <text:p text:style-name="P64">rodziców/opiekunów dzieci na temat wychowania dzieci bez przemocy oraz chronienia ich przed przemocą i wykorzystywaniem,</text:p>
        </text:list-item>
      </text:list>
      <text:list xml:id="list213731599902982" text:continue-list="list213731273563000" text:style-name="WWNum32">
        <text:list-item>
          <text:p text:style-name="P62">zasady dysponowania materiałami edukacyjnymi dla dzieci i dla rodziców oraz aktywnego ich wykorzystania,</text:p>
        </text:list-item>
      </text:list>
      <text:list xml:id="list213730866665405" text:continue-list="list213731344758698" text:style-name="WWNum1">
        <text:list-item>
          <text:p text:style-name="P60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WWNum35">
        <text:list-item>
          <text:p text:style-name="P41"><text:span text:style-name="T7">zasady dysponowania przez Przedszkole danymi kontaktowymi lokalnych instytucji <text:line-break/>i organizacji, które zajmują się interwencją i pomocą w sytuacjach krzywdzenia dzieci (policja, sąd rodzinny, centrum interwencji kryzysowej, ośrodek pomocy społecznej, </text:span><text:soft-page-break/><text:span text:style-name="T7">placówki ochrony zdrowia), oraz zapewnienia do nich dostępu wszystkim pracownikom,</text:span></text:p>
        </text:list-item>
        <text:list-item>
          <text:p text:style-name="P65">zasady eksponowania informacji dla dzieci na temat możliwości uzyskania pomocy <text:line-break/>w trudnej sytuacji, w tym numerów bezpłatnych telefonów zaufania dla dzieci <text:line-break/>i młodzieży,</text:p>
        </text:list-item>
      </text:list>
      <text:list xml:id="list213731707820927" text:continue-list="list213730866665405" text:style-name="WWNum1">
        <text:list-item>
          <text:p text:style-name="P59">Monitoring – obszar, który określa:</text:p>
        </text:list-item>
      </text:list>
      <text:list text:style-name="WWNum36">
        <text:list-item>
          <text:p text:style-name="P66">zasady weryfikacji przyjętych Standardów Ochrony Małoletnich przed krzywdzeniem – przynajmniej raz w roku, ze szczególnym uwzględnieniem analizy sytuacji związanych z wystąpieniem zagrożenia bezpieczeństwa dzieci,</text:p>
        </text:list-item>
        <text:list-item>
          <text:p text:style-name="P42"><text:span text:style-name="T7">zasady organizowania przez Przedszkole</text:span><text:span text:style-name="T3"> </text:span><text:span text:style-name="T7">konsultacji z dziećmi i ich rodzicami/opiekunami.</text:span></text:p>
        </text:list-item>
      </text:list>
      <text:p text:style-name="P21"/>
      <text:p text:style-name="P11">Rozdział II</text:p>
      <text:p text:style-name="P11">Słowniczek terminów</text:p>
      <text:p text:style-name="P14"/>
      <text:p text:style-name="P5"><text:span text:style-name="T3">§ </text:span><text:span text:style-name="T5">2</text:span><text:span text:style-name="T4"> </text:span></text:p>
      <text:list text:style-name="WWNum2">
        <text:list-item>
          <text:p text:style-name="P43"><text:span text:style-name="T13">Dziecko/małoletni </text:span><text:span text:style-name="T12">– każda osoba do ukończenia 18. roku życia.</text:span></text:p>
        </text:list-item>
        <text:list-item>
          <text:p text:style-name="P43"><text:span text:style-name="T13">Krzywdzenie dziecka </text:span><text:span text:style-name="T12">– popełnienie czynu zabronionego lub czynu karalnego na szkodę dziecka, lub zagrożenie dobra dziecka, w tym jego zaniedbanie.</text:span></text:p>
        </text:list-item>
        <text:list-item>
          <text:p text:style-name="P43"><text:span text:style-name="T13">Personel </text:span><text:span text:style-name="T12">– każdy pracownik Przedszkola bez względu na formę zatrudnienia, w tym współpracownik, stażysta, wolontariusz lub inna osoba, która z racji pełnionej funkcji lub zadań ma (nawet potencjalny) kontakt z dziećmi.</text:span></text:p>
        </text:list-item>
        <text:list-item>
          <text:p text:style-name="P43"><text:span text:style-name="T13">Opiekun dziecka </text:span><text:span text:style-name="T12">– osoba uprawniona do reprezentacji dziecka, w szczególności jego rodzic lub opiekun prawny, a także rodzic zastępczy.</text:span></text:p>
        </text:list-item>
        <text:list-item>
          <text:p text:style-name="P43"><text:span text:style-name="T13">Instytucja </text:span><text:span text:style-name="T12">– każda instytucja świadcząca usługi dzieciom lub działająca na rzecz dzieci.</text:span></text:p>
        </text:list-item>
        <text:list-item>
          <text:p text:style-name="P109">Dyrekcja – osoba (lub podmiot), która w strukturze Przedszkola jest uprawniona do podejmowania decyzji.</text:p>
        </text:list-item>
        <text:list-item>
          <text:p text:style-name="P109">Zgoda rodzica dziecka - <text:s/>oznacza zgodę co najmniej jednego z rodziców dziecka. <text:line-break/>W przypadku braku porozumienia między rodzicami dziecka konieczne jest poinformowanie rodziców o konieczności rozstrzygnięcia sprawy przez sąd rodzinny.</text:p>
        </text:list-item>
        <text:list-item>
          <text:p text:style-name="P109">Osoba odpowiedzialna za internet - to wyznaczony przez dyrektora Przedszkola pracownik, sprawujący nadzór nad korzystaniem z internetu przez dzieci na terenie Przedszkola oraz nad bezpieczeństwem dzieci w internecie.</text:p>
        </text:list-item>
        <text:list-item>
          <text:p text:style-name="P109">Osoba odpowiedzialna za Standardy Ochrony Małoletnich przed krzywdzeniem - <text:s/>to wyznaczony przez dyrektora Przedszkola pracownik sprawujący nadzór nad realizacją niniejszych Standardów Ochrony Małoletnich przed krzywdzeniem.</text:p>
        </text:list-item>
        <text:list-item>
          <text:p text:style-name="P109">Dane osobowe dziecka - <text:s/>to wszelkie informacje umożliwiające identyfikację dziecka.</text:p>
        </text:list-item>
      </text:list>
      <text:p text:style-name="P21">11. Przemoc fizyczna – działanie wobec dziecka, które powoduje uraz fizyczny, na przykład: bicie go, szarpanie, popychanie, zadawanie bólu, grożenie, kopanie.</text:p>
      <text:p text:style-name="P21">12. Przemoc psychiczna – przewlekła, niefizyczna, szkodliwa interakcja z dzieckiem obejmująca zarówno działanie, jak i zaniechanie, na przykład: niedostępność emocjonalna, ignorowanie potrzeb dziecka, zawstydzanie, upokarzanie, straszenie. Przemocą jest także, nieodpowiednia socjalizacja, czy narażanie dziecka na bycie świadkiem przemocy.</text:p>
      <text:p text:style-name="P5"><text:span text:style-name="T7">13. Przemoc seksualna – podział na przemoc seksualną z dotykiem i bez dotyku – każda czynność seksualna podejmowana z dzieckiem poniżej 15. roku życia, m.in.: zachęcanie dziecka do rozbierania się, zachęcanie dziecka do wysyłania nagich zdjęć, dotykania się <text:line-break/></text:span><text:soft-page-break/><text:span text:style-name="T7">w miejsca intymne, zwracanie uwagi na intymne miejsca dziecka, zawstydzanie dziecka tematyką seksualną, grooming. </text:span></text:p>
      <text:p text:style-name="P21">14, Przemoc rówieśnicza – ze szczególnym uwzględnieniem formy przemocy online, na przykład: szydzenie z wyglądu, z choroby, z dysfunkcji, dysponowanie wizerunkiem bez zgody rówieśnika, namawianie do przestępstwa, wyśmiewanie, używanie przemocy fizycznej. <text:s/></text:p>
      <text:p text:style-name="P21">15. Zaniedbanie – stałe/ciągłe niezaspokajanie podstawowych potrzeb dziecka w tym potrzeb emocjonalnych, na przykład: zaniedbanie obszarów opieki zdrowotnej, edukacji, odżywiania <text:line-break/>czy zapewnienia bezpiecznych warunków życia. </text:p>
      <text:p text:style-name="P16"/>
      <text:p text:style-name="P15">Rozdział III</text:p>
      <text:p text:style-name="P15"/>
      <text:p text:style-name="P15">Czynniki ryzyka i symptomy krzywdzenia dzieci – zasady rozpoznawania i reagowania</text:p>
      <text:p text:style-name="P17"/>
      <text:p text:style-name="P5"><text:span text:style-name="T5">§ 3</text:span><text:span text:style-name="T6"> </text:span></text:p>
      <text:list text:style-name="WWNum37">
        <text:list-item>
          <text:p text:style-name="P67">Rekrutacja pracowników Przedszkola odbywa się zgodnie z zasadami bezpiecznej rekrutacji personelu. </text:p>
        </text:list-item>
        <text:list-item>
          <text:p text:style-name="P67">Pracownicy znają i stosują zasady bezpiecznych relacji personel – dziecko i dziecko – dziecko ustalone w Przedszkolu. </text:p>
        </text:list-item>
        <text:list-item>
          <text:p text:style-name="P67">Pracownicy Przedszkola posiadają wiedzę na temat czynników ryzyka i symptomów krzywdzenia dzieci i zwracają na nie uwagę w ramach wykonywanych obowiązków.</text:p>
        </text:list-item>
        <text:list-item>
          <text:p text:style-name="P67">Pracownicy Przedszkola monitorują sytuację i dobrostan dziecka.</text:p>
        </text:list-item>
        <text:list-item>
          <text:p text:style-name="P67">W przypadku zidentyfikowania czynników ryzyka pracownicy Przedszkola podejmują rozmowę z rodzicami, przekazując informacje na temat dostępnej oferty wsparcia <text:line-break/>i motywując ich do szukania dla siebie pomocy.</text:p>
        </text:list-item>
      </text:list>
      <text:p text:style-name="P17">§ 4</text:p>
      <text:p text:style-name="P133">Zasady bezpiecznych relacji personel – dziecko oraz dziecko – dziecko</text:p>
      <text:p text:style-name="P10"/>
      <text:p text:style-name="P19">Zasady bezpiecznych relacji personelu z dziećmi w Przedszkolu obowiązują wszystkich pracowników, stażystów i wolontariuszy. Znajomość i zaakceptowanie zasad pracownicy potwierdzają podpisaniem oświadczenia.</text:p>
      <text:p text:style-name="P17"/>
      <text:p text:style-name="P17">§ 5</text:p>
      <text:p text:style-name="P5"><text:span text:style-name="T8"><text:s/></text:span><text:span text:style-name="T14">Relacje personelu Przedszkola</text:span></text:p>
      <text:p text:style-name="P10"/>
      <text:p text:style-name="P19">Każdy pracownik Przedszkola jest zobowiązany do utrzymywania profesjonalnej relacji <text:line-break/>z dziećmi w Przedszkolu i każdorazowego rozważenia, czy jego reakcja, komunikat bądź działanie wobec dziecka są adekwatne do sytuacji, bezpieczne, uzasadnione i sprawiedliwe wobec innych dzieci. Każdy pracownik zobowiązany jest działać w sposób otwarty <text:line-break/>i przejrzysty dla innych, aby zminimalizować ryzyko błędnej interpretacji swojego zachowania.</text:p>
      <text:p text:style-name="P19"/>
      <text:p text:style-name="P17">§ 6</text:p>
      <text:p text:style-name="P5"><text:span text:style-name="T8"><text:s/></text:span><text:span text:style-name="T14">Komunikacja z dziećmi</text:span></text:p>
      <text:p text:style-name="P19"/>
      <text:list xml:id="list2386956608" text:style-name="WWNum16">
        <text:list-item>
          <text:p text:style-name="P44"><text:span text:style-name="T8">W komunikacji z dziećmi</text:span><text:span text:style-name="T13"> w Przedszkolu </text:span><text:span text:style-name="T8">pracownik zobowiązany jest:</text:span></text:p>
        </text:list-item>
      </text:list>
      <text:list text:style-name="WWNum17">
        <text:list-item>
          <text:p text:style-name="P82">zachować cierpliwość i szacunek,</text:p>
        </text:list-item>
        <text:list-item>
          <text:p text:style-name="P82"><text:soft-page-break/>słuchać uważnie dziecka i udzielać mu odpowiedzi adekwatnych do ich wieku i danej sytuacji,</text:p>
        </text:list-item>
        <text:list-item>
          <text:p text:style-name="P82">informować dziecko o podejmowanych decyzjach jego dotyczących, biorąc pod uwagę oczekiwania dziecka,</text:p>
        </text:list-item>
        <text:list-item>
          <text:p text:style-name="P82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82">zapewniać dzieci, że jeśli czują się niekomfortowo w jakiejś sytuacji, wobec konkretnego zachowania czy słów, mogą o tym powiedzieć nauczycielowi/pracownikowi Przedszkola lub wskazanej osobie (w zależności od procedur interwencji, jakie przyjęto w jednostce oświatowej) i mogą oczekiwać odpowiedniej reakcji i/lub pomocy.</text:p>
        </text:list-item>
      </text:list>
      <text:list xml:id="list213730177818765" text:continue-list="list2386956608" text:style-name="WWNum16">
        <text:list-item>
          <text:p text:style-name="P110">Pracownikowi zabrania się:</text:p>
        </text:list-item>
      </text:list>
      <text:list text:style-name="WWNum18">
        <text:list-item>
          <text:p text:style-name="P83">zawstydzania, upokarzania, lekceważenia i obrażania dziecka oraz podnoszenia głosu na dziecko w sytuacji innej niż wynikająca z bezpieczeństwa dziecka lub innych dzieci,</text:p>
        </text:list-item>
        <text:list-item>
          <text:p text:style-name="P83">ujawniania informacji wrażliwych dotyczących dziecka wobec osób nieuprawnionych, w tym wobec innych dzieci; obejmuje to wizerunek dziecka, informacje o jego/jej sytuacji rodzinnej, ekonomicznej, medycznej, opiekuńczej <text:line-break/>i prawnej,</text:p>
        </text:list-item>
        <text:list-item>
          <text:p text:style-name="P45"><text:span text:style-name="T8">zachowywania się w obecności dziecka w sposób niestosowny; obejmuje to używanie wulgarnych słów, gestów i żartów, czynienie obraźliwych uwag, nawiązywanie</text:span><text:span text:style-name="T7"> <text:line-break/></text:span><text:span text:style-name="T8">w wypowiedziach do aktywności bądź atrakcyjności seksualnej oraz wykorzystywanie wobec dziecka relacji władzy lub przewagi fizycznej (zastraszanie, przymuszanie, groźby).</text:span></text:p>
        </text:list-item>
      </text:list>
      <text:p text:style-name="P8"/>
      <text:p text:style-name="P17">§ 7</text:p>
      <text:p text:style-name="P5"><text:span text:style-name="T8"><text:s/></text:span><text:span text:style-name="T14">Działania realizowane z dziećmi</text:span></text:p>
      <text:p text:style-name="P9"/>
      <text:list xml:id="list4182025937" text:style-name="WWNum19">
        <text:list-item>
          <text:p text:style-name="P111">Pracownik zobowiązany jest:</text:p>
        </text:list-item>
      </text:list>
      <text:list text:style-name="WWNum20">
        <text:list-item>
          <text:p text:style-name="P84">doceniać i szanować wkład dzieci w podejmowane działania, aktywnie je angażować <text:line-break/>i traktować równo bez względu na ich płeć, orientację seksualną, sprawność/niepełnosprawność, status społeczny, etniczny, kulturowy, religijny <text:line-break/>i światopogląd,</text:p>
        </text:list-item>
        <text:list-item>
          <text:p text:style-name="P84">unikać faworyzowania dzieci.</text:p>
        </text:list-item>
      </text:list>
      <text:list xml:id="list213730634991504" text:continue-list="list4182025937" text:style-name="WWNum19">
        <text:list-item>
          <text:p text:style-name="P111">Pracownikowi zabrania się:</text:p>
        </text:list-item>
      </text:list>
      <text:list text:style-name="WWNum21">
        <text:list-item>
          <text:p text:style-name="P85">nawiązywania z dzieckiem jakichkolwiek relacji romantycznych lub seksualnych, składania mu propozycji o nieodpowiednim charakterze; obejmuje to także seksualne komentarze, żarty, gesty oraz udostępnianie nieletnim treści erotycznych <text:line-break/>i pornograficznych bez względu na ich formę,</text:p>
        </text:list-item>
        <text:list-item>
          <text:p text:style-name="P85">utrwalania wizerunku nieletniego (filmowanie, nagrywanie głosu, fotografowanie) dla potrzeb prywatnych; dotyczy to także umożliwienia osobom trzecim utrwalenia wizerunków dzieci, jeśli dyrekcja Przedszkola nie została o tym poinformowana, nie wyraziła na to zgody i nie uzyskała zgód rodziców/opiekunów oraz samych dzieci,</text:p>
        </text:list-item>
        <text:list-item>
          <text:p text:style-name="P85"><text:soft-page-break/>proponowania nieletniemu alkoholu, wyrobów tytoniowych, nielegalnych substancji, jak również używania ich w obecności małoletnich,</text:p>
        </text:list-item>
        <text:list-item>
          <text:p text:style-name="P85">przyjmowania pieniędzy, prezentów od nieletnich, od rodziców/opiekunów dziecka,</text:p>
        </text:list-item>
        <text:list-item>
          <text:p text:style-name="P85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 – nie dotyczy to okazjonalnych podarków związanych ze świętami w roku szkolnym, np. kwiatów, prezentów składkowych czy drobnych upominków.</text:p>
        </text:list-item>
      </text:list>
      <text:list xml:id="list213730293361543" text:continue-list="list213730634991504" text:style-name="WWNum19">
        <text:list-item>
          <text:p text:style-name="P86">Wszystkie ryzykowne sytuacje, które obejmują zauroczenie dzieckiem przez pracownika lub pracownikiem przez dziecko, muszą być raportowane dyrektorowi Przedszkola. Jeśli pracownik jest ich świadkiem, zobowiązany jest reagować stanowczo, ale z wyczuciem, aby zachować godność osób zainteresowanych.</text:p>
        </text:list-item>
      </text:list>
      <text:p text:style-name="P19"/>
      <text:p text:style-name="P17">§ 8</text:p>
      <text:p text:style-name="P133"><text:s/>Kontakt fizyczny z dziećmi</text:p>
      <text:p text:style-name="P10"/>
      <text:list xml:id="list2332142365" text:style-name="WWNum22">
        <text:list-item>
          <text:p text:style-name="P87"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</text:p>
        </text:list-item>
        <text:list-item>
          <text:p text:style-name="P87">Pracownik zobowiązany jest:</text:p>
        </text:list-item>
      </text:list>
      <text:list text:style-name="WWNum23">
        <text:list-item>
          <text:p text:style-name="P47"><text:span text:style-name="T8">kierować się zawsze swoim profesjonalnym osądem, słuchając, obserwując <text:line-break/>i odnotowując reakcję dziecka, pytając je o zgodę na kontakt fizyczny (np. przytulenie) i zachowując świadomość, że nawet przy</text:span><text:span text:style-name="T21"> </text:span><text:span text:style-name="T8">jego dobrych intencjach taki kontakt może być błędnie zinterpretowany przez dziecko lub osoby trzecie,</text:span></text:p>
        </text:list-item>
        <text:list-item>
          <text:p text:style-name="P88">być zawsze przygotowanym na wyjaśnienie swoich działań,</text:p>
        </text:list-item>
        <text:list-item>
          <text:p text:style-name="P88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list xml:id="list213731000364225" text:continue-list="list2332142365" text:style-name="WWNum22">
        <text:list-item>
          <text:p text:style-name="P87">Pracownikowi zabrania się:</text:p>
        </text:list-item>
      </text:list>
      <text:list text:style-name="WWNum39">
        <text:list-item>
          <text:p text:style-name="P89">bicia, szturchania, popychania oraz naruszania integralności fizycznej dziecka <text:line-break/>w jakikolwiek inny sposób,</text:p>
        </text:list-item>
        <text:list-item>
          <text:p text:style-name="P89">dotykania dziecka w sposób, który może być uznany za nieprzyzwoity lub niestosowny,</text:p>
        </text:list-item>
        <text:list-item>
          <text:p text:style-name="P89">angażowania się w takie aktywności jak łaskotanie, udawane walki z dziećmi czy brutalne zabawy fizyczne.</text:p>
        </text:list-item>
      </text:list>
      <text:list xml:id="list213730643468161" text:continue-list="list213731000364225" text:style-name="WWNum22">
        <text:list-item>
          <text:p text:style-name="P46"><text:span text:style-name="T8">W sytuacjach wymagających czynności pielęgnacyjnych i higienicznych wobec dziecka, pracownik zobowiązany jest unikać innego niż niezbędny kontakt fizyczny z dzieckiem. <text:line-break/>W każdej czynności pielęgnacyjnej i higienicznej, związanej z pomaganiem dziecku <text:line-break/></text:span><text:soft-page-break/><text:span text:style-name="T8">w ubieraniu się i rozbieraniu, jedzeniu, myciu, przewijaniu czy korzystaniu z toalety, pracownikowi powinna asystować druga osoba zatrudniona w Przedszkolu. Jeśli pielęgnacja i opieka higieniczna nad dziećmi należą do obowiązków pracownika – zostanie on przeszkolony w tym kierunku.</text:span></text:p>
        </text:list-item>
        <text:list-item>
          <text:p text:style-name="P87">Podczas dłuższych niż jednodniowe wyjazdów i wycieczek niedopuszczalne jest spanie <text:line-break/>z dzieckiem w jednym łóżku lub w jednym pokoju.</text:p>
        </text:list-item>
        <text:list-item>
          <text:p text:style-name="P87">Kontakt fizyczny z dzieckiem musi być jawny, nieukrywany, nie może wiązać się <text:line-break/>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  </text:list-item>
      </text:list>
      <text:p text:style-name="P18"/>
      <text:p text:style-name="P17">§ 9</text:p>
      <text:p text:style-name="P5"><text:span text:style-name="T8"><text:s/></text:span><text:span text:style-name="T14">Kontakty pracownika z dzieckiem poza godzinami pracy</text:span></text:p>
      <text:p text:style-name="P10"/>
      <text:list text:style-name="WWNum24">
        <text:list-item>
          <text:p text:style-name="P90">Obowiązuje zasada, że kontakt z dziećmi uczęszczającymi do Przedszkola powinien odbywać się wyłącznie w godzinach pracy i dotyczyć celów edukacyjnych lub wychowawczych.</text:p>
        </text:list-item>
        <text:list-item>
          <text:p text:style-name="P90">Pracownikowi zabrania się zapraszania dzieci do swojego miejsca zamieszkania, spotykania się z nimi poza godzinami pracy; obejmuje to także kontakty z dziećmi poprzez prywatne kanały komunikacji (prywatny telefon, e-mail, komunikatory, profile <text:line-break/>w mediach społecznościowych).</text:p>
        </text:list-item>
        <text:list-item>
          <text:p text:style-name="P90"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90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90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P19"/>
      <text:p text:style-name="P17">§ 10</text:p>
      <text:p text:style-name="P5"><text:span text:style-name="T8"><text:s/></text:span><text:span text:style-name="T14">Bezpieczeństwo online</text:span></text:p>
      <text:p text:style-name="P10"/>
      <text:list text:style-name="WWNum25">
        <text:list-item>
          <text:p text:style-name="P91">Pracownik musi być świadomy cyfrowych zagrożeń i ryzyka wynikającego <text:line-break/>z rejestrowania swojej prywatnej aktywności w sieci przez aplikacje i algorytmy, a także własnych działań w internecie. Dotyczy to lajkowania określonych stron, korzystania <text:line-break/>z aplikacji randkowych, na których może on spotkać uczniów/uczennice, obserwowania określonych osób/stron w mediach społecznościowych i ustawień prywatności kont, <text:line-break/>z których korzysta. Jeśli profil pracownika jest publicznie dostępny, to również dzieci <text:line-break/>i ich rodzice/opiekunowie mają wgląd w cyfrową aktywność pracownika.</text:p>
        </text:list-item>
        <text:list-item>
          <text:p text:style-name="P91">Pracownik zobowiązany jest wyłączać lub wyciszać osobiste urządzenia elektroniczne <text:line-break/>w trakcie lekcji oraz wyłączyć na terenie Przedszkola funkcjonalność Bluetooth.</text:p>
        </text:list-item>
        <text:list-item>
          <text:p text:style-name="P91">Pracownikowi zabrania się nawiązywania kontaktów z dziećmi poprzez przyjmowanie bądź wysyłanie zaproszeń w mediach społecznościowych.</text:p>
        </text:list-item>
      </text:list>
      <text:p text:style-name="P15"><text:soft-page-break/>Rozdział IV</text:p>
      <text:p text:style-name="P15"/>
      <text:p text:style-name="P15">Zasady reagowania na przypadki podejrzenia, że małoletni doświadcza krzywdzenia</text:p>
      <text:p text:style-name="P14"/>
      <text:p text:style-name="P5"><text:span text:style-name="T3">§ </text:span><text:span text:style-name="T5">11</text:span></text:p>
      <text:p text:style-name="P21">W przypadku powzięcia przez pracownika Przedszkola podejrzenia, że dziecko jest krzywdzone, pracownik ma obowiązek sporządzenia notatki służbowej i przekazania uzyskanej informacji dyrektorowi Przedszkola .</text:p>
      <text:p text:style-name="P14"/>
      <text:p text:style-name="P5"><text:span text:style-name="T3">§ </text:span><text:span text:style-name="T5">12</text:span></text:p>
      <text:list text:style-name="WWNum3">
        <text:list-item>
          <text:p text:style-name="P68">Po uzyskaniu informacji, dyrektor Przedszkola wzywa opiekunów dziecka, którego krzywdzenie podejrzewa, i informuje ich o podejrzeniu.</text:p>
        </text:list-item>
        <text:list-item>
          <text:p text:style-name="P68">Wyznaczona przez dyrektora Przedszkola osoba ( pedagog specjalny ) sporządza opis sytuacji przedszkolnej i rodzinnej dziecka na podstawie rozmów z dzieckiem, nauczycielami, wychowawcą i rodzicami oraz opracowuje plan pomocy małoletniemu.</text:p>
        </text:list-item>
        <text:list-item>
          <text:p text:style-name="P68">Plan pomocy małoletniemu powinien zawierać wskazania dotyczące:</text:p>
        </text:list-item>
      </text:list>
      <text:list text:style-name="WWNum4">
        <text:list-item>
          <text:p text:style-name="P69">podjęcia przez Przedszkole działań w celu zapewnienia dziecku bezpieczeństwa, <text:line-break/>w tym zgłoszenie podejrzenia krzywdzenia do odpowiedniej instytucji,</text:p>
        </text:list-item>
        <text:list-item>
          <text:p text:style-name="P69">wsparcia, jakie zaoferuje dziecku Przedszkole,</text:p>
        </text:list-item>
        <text:list-item>
          <text:p text:style-name="P69">skierowania dziecka do specjalistycznej placówki pomocy dziecku, jeżeli istnieje taka potrzeba.</text:p>
        </text:list-item>
      </text:list>
      <text:p text:style-name="P21"/>
      <text:p text:style-name="P5"><text:span text:style-name="T3">§ </text:span><text:span text:style-name="T5">13</text:span></text:p>
      <text:list text:style-name="WWNum5">
        <text:list-item>
          <text:p text:style-name="P70">W bardziej skomplikowanych przypadkach (dotyczących np. wykorzystywania seksualnego lub znęcania się fizycznego i psychicznego o dużym nasileniu) dyrektor Przedszkola powołuje zespół interwencyjny, w skład którego mogą wejść: pedagog/psycholog, wychowawca dziecka, dyrektor Przedszkola, inni pracownicy mający wiedzę na temat skutków krzywdzenia dziecka lub o krzywdzonym dziecku.</text:p>
        </text:list-item>
        <text:list-item>
          <text:p text:style-name="P48"><text:span text:style-name="T7">Zespół interwencyjny sporządza plan pomocy małoletniemu, spełniający wymogi określone w § </text:span><text:span text:style-name="T12">6</text:span><text:span text:style-name="T7"> pkt </text:span><text:span text:style-name="T12">3 niniejszych Standardów</text:span><text:span text:style-name="T7">, na podstawie opisu sporządzonego przez pedagoga/psychologa przedszkolnego oraz innych, uzyskanych przez członków zespołu, informacji.</text:span></text:p>
        </text:list-item>
        <text:list-item>
          <text:p text:style-name="P70">W przypadku gdy podejrzenie krzywdzenia zgłoszą rodzice/opiekunowie dziecka, dyrektor Przedszkola jest zobowiązany powołać zespół interwencyjny.</text:p>
        </text:list-item>
        <text:list-item>
          <text:p text:style-name="P70">Zespół, o którym mowa w punkcie 2, wzywa rodziców/opiekunów dziecka na spotkanie wyjaśniające, podczas którego może zaproponować zdiagnozowanie zgłaszanego podejrzenia w zewnętrznej, bezstronnej instytucji. Ze spotkania sporządza się protokół.</text:p>
        </text:list-item>
      </text:list>
      <text:p text:style-name="P14"/>
      <text:p text:style-name="P5"><text:span text:style-name="T3">§ </text:span><text:span text:style-name="T5">14</text:span><text:span text:style-name="T3"> </text:span></text:p>
      <text:list text:style-name="WWNum6">
        <text:list-item>
          <text:p text:style-name="P71">Sporządzony przez zespół interwencyjny plan pomocy małoletniemu wraz z zaleceniem współpracy przy jego realizacji przedstawiany jest rodzicom/opiekunom przez pedagoga specjalnego.</text:p>
        </text:list-item>
        <text:list-item>
          <text:p text:style-name="P49"><text:span text:style-name="T7">Pedagog specjalny informuje rodziców/opiekunów o obowiązku Przedszkola – jako instytucji – zgłoszenia podejrzenia krzywdzenia małoletniego do odpowiedniej instytucji (prokuratura, policja lub sąd rodzinny, ośrodek pomocy społecznej bądź przewodniczący </text:span><text:soft-page-break/><text:span text:style-name="T7">zespołu interdyscyplinarnego – procedura „Niebieskiej Karty” – w zależności od zdiagnozowanego typu krzywdzenia i skorelowanej z nim interwencji). </text:span></text:p>
        </text:list-item>
        <text:list-item>
          <text:p text:style-name="P71">Po poinformowaniu rodziców/opiekunów małoletniego przez pedagoga specjalnego – zgodnie z punktem poprzedzającym – dyrektor Przedszkola składa zawiadomienie <text:line-break/>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71">Dalszy tok postępowania leży w kompetencjach instytucji wskazanych w punkcie 3.</text:p>
        </text:list-item>
        <text:list-item>
          <text:p text:style-name="P71">W przypadku gdy podejrzenie krzywdzenia zgłosili rodzice/opiekunowie małoletniego, <text:line-break/>a podejrzenie to nie zostało potwierdzone – Przedszkole informuje o tym fakcie rodziców/opiekunów dziecka na piśmie.</text:p>
        </text:list-item>
      </text:list>
      <text:p text:style-name="P21"/>
      <text:p text:style-name="P5"><text:span text:style-name="T3">§ </text:span><text:span text:style-name="T5">15</text:span></text:p>
      <text:list text:style-name="WWNum7">
        <text:list-item>
          <text:p text:style-name="P72">Z przebiegu interwencji sporządza się kartę interwencji, której wzór stanowi Załącznik nr 1 do niniejszych Standardów. Kartę tę załącza się do dokumentacji dziecka <text:line-break/>w Przedszkolu.</text:p>
        </text:list-item>
        <text:list-item>
          <text:p text:style-name="P72">Wszyscy pracownicy Przedszkol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P14"/>
      <text:p text:style-name="P5"><text:span text:style-name="T3">§ </text:span><text:span text:style-name="T5">16</text:span></text:p>
      <text:p text:style-name="P133">Zasady interwencji w przypadku podejrzenia krzywdzenia dziecka przez osoby trzecie (np. wolontariuszy, pracowników Przedszkola oraz inne osoby, które mają kontakt <text:line-break/>z dzieckiem)</text:p>
      <text:p text:style-name="P10">Gdy podejrzewasz, że dziecko:</text:p>
      <text:p text:style-name="P6"><text:span text:style-name="T8">1.</text:span><text:span text:style-name="T4"> </text:span><text:span text:style-name="T8">Doświadcza przemocy z uszczerbkiem na zdrowiu, wykorzystania seksualnego lub<text:line-break/>zagrożone jest jego życie</text:span><text:span text:style-name="T7"> (Uwaga! </text:span><text:span text:style-name="T8">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span></text:p>
      <text:list text:style-name="WWNum43">
        <text:list-item>
          <text:p text:style-name="P50"><text:span text:style-name="T8">zadbaj o bezpieczeństwo dziecka i odseparuj je od osoby podejrzanej o krzywdzenie, zawiadom policję pod nr </text:span><text:span text:style-name="T13">112 </text:span><text:span text:style-name="T8">lub </text:span><text:span text:style-name="T13">997</text:span><text:span text:style-name="T7"> (Uwaga! </text:span><text:span text:style-name="T13">W rozmowie <text:line-break/>z konsultantem podaj swoje dane osobowe, dane dziecka, dane osoby podejrzewanej <text:line-break/>o krzywdzenie oraz wszelkie znane Ci fakty w sprawie!)</text:span><text:span text:style-name="T8">.</text:span></text:p>
        </text:list-item>
      </text:list>
      <text:p text:style-name="P128">2. Doświadcza jednorazowo innej przemocy fizycznej (np. klapsy, popychanie, szturchanie) lub przemocy psychicznej (np. poniżanie, dyskryminacja, ośmieszanie):</text:p>
      <text:list text:style-name="WWNum45">
        <text:list-item>
          <text:p text:style-name="P92">zadbaj o bezpieczeństwo dziecka i odseparuj je od osoby podejrzanej o krzywdzenie,</text:p>
        </text:list-item>
        <text:list-item>
          <text:p text:style-name="P92">zakończ współpracę / rozwiąż umowę z osobą krzywdzącą dziecko.</text:p>
        </text:list-item>
      </text:list>
      <text:p text:style-name="P128">3. Jest pokrzywdzone innymi typami przestępstw:</text:p>
      <text:list text:style-name="WWNum44">
        <text:list-item>
          <text:p text:style-name="P93">zadbaj o bezpieczeństwo dziecka i odseparuj je od osoby podejrzanej <text:line-break/>o krzywdzenie,</text:p>
        </text:list-item>
        <text:list-item>
          <text:p text:style-name="P51"><text:soft-page-break/><text:span text:style-name="T8">poinformuj na piśmie policję lub prokuraturę, składając zawiadomienie o możliwości popełnienia przestępstwa</text:span><text:span text:style-name="T7"> (Uwaga! </text:span><text:span text:style-name="T8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</text:list-item>
      </text:list>
      <text:p text:style-name="P128">4. Doświadcza innych niepokojących zachowań (tj. krzyk, niestosowne komentarze):</text:p>
      <text:list text:style-name="WWNum46">
        <text:list-item>
          <text:p text:style-name="P94">zadbaj o bezpieczeństwo dziecka i odseparuj je od osoby podejrzanej <text:line-break/>o krzywdzenie,</text:p>
        </text:list-item>
        <text:list-item>
          <text:p text:style-name="P94">przeprowadź rozmowę dyscyplinującą, a w przypadku braku poprawy zakończ współpracę.</text:p>
        </text:list-item>
      </text:list>
      <text:p text:style-name="P5"><text:span text:style-name="T3">§ </text:span><text:span text:style-name="T5">17</text:span></text:p>
      <text:p text:style-name="P5"><text:span text:style-name="T14">Zasady interwencji w przypadku podejrzenia krzywdzenia dziecka przez osobę nieletnią, czyli taką, która nie ukończyła </text:span><text:span text:style-name="T15">18.</text:span><text:span text:style-name="T14"> roku życia (przemoc rówieśnicza)</text:span></text:p>
      <text:p text:style-name="P10">Gdy podejrzewasz, że dziecko:</text:p>
      <text:p text:style-name="P6"><text:span text:style-name="T8">1. Doświadcza ze strony innego dziecka przemocy z uszczerbkiem na zdrowiu (</text:span><text:span text:style-name="T7">Uwaga! </text:span><text:span text:style-name="T8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<text:list text:style-name="WWNum47">
        <text:list-item>
          <text:p text:style-name="P95">zadbaj o bezpieczeństwo dziecka i odseparuj je od osoby podejrzanej o krzywdzenie,</text:p>
        </text:list-item>
        <text:list-item>
          <text:p text:style-name="P95">przeprowadź rozmowę z rodzicami/opiekunami dzieci uwikłanych w przemoc,</text:p>
        </text:list-item>
        <text:list-item>
          <text:p text:style-name="P52"><text:span text:style-name="T8">równolegle powiadom najbliższy sąd rodzinny lub policję, wysyłając zawiadomienie <text:line-break/>o możliwości popełnienia przestępstwa</text:span><text:span text:style-name="T7"> (Uwaga! Z</text:span><text:span text:style-name="T8">awiadomienie można zaadresować do najbliższej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</text:list-item>
      </text:list>
      <text:p text:style-name="P128">2. Doświadcza ze strony innego dziecka jednorazowo innej przemocy fizycznej (np. popychanie, szturchanie), przemocy psychicznej (np. poniżanie, dyskryminacja, ośmieszanie) lub innych niepokojących zachowań (tj. krzyk, niestosowne komentarze):</text:p>
      <text:list text:style-name="WWNum48">
        <text:list-item>
          <text:p text:style-name="P96">zadbaj o bezpieczeństwo dziecka i odseparuj je od osoby podejrzanej <text:line-break/>o krzywdzenie,</text:p>
        </text:list-item>
        <text:list-item>
          <text:p text:style-name="P96">przeprowadź rozmowę osobno z rodzicami dziecka krzywdzącego <text:line-break/>i krzywdzonego oraz opracuj działania naprawcze,</text:p>
        </text:list-item>
        <text:list-item>
          <text:p text:style-name="P53"><text:span text:style-name="T8">w przypadku powtarzającej się przemocy powiadom lokalny sąd rodzinny, wysyłając wniosek o wgląd w sytuację rodziny</text:span><text:span text:style-name="T7"> (Uwaga! W</text:span><text:span text:style-name="T8">niosek należy złożyć na piśmie do sądu rodzinnego właściwego ze względu na miejsce zamieszkania dziecka. We wniosku podaj wszystkie znane Ci dane dziecka, tj. imię i nazwisko, adres zamieszkania, imiona <text:line-break/>i nazwiska rodziców, oraz wszystkie okoliczności, które mogą być istotne dla </text:span><text:soft-page-break/><text:span text:style-name="T8">rozstrzygnięcia sprawy – opisz, co niepokojącego dzieje się w rodzinie, co zaobserwowałeś/-aś).</text:span></text:p>
        </text:list-item>
      </text:list>
      <text:p text:style-name="P5"><text:span text:style-name="T3">§ </text:span><text:span text:style-name="T5">18</text:span></text:p>
      <text:p text:style-name="P133">Zasady interwencji w przypadku podejrzenia krzywdzenia dziecka przez rodzica lub opiekuna</text:p>
      <text:p text:style-name="P10">Gdy podejrzewasz, że dziecko:</text:p>
      <text:p text:style-name="P128">1. Doświadcza przemocy z uszczerbkiem na zdrowiu (Uwaga! Oznacza to spowodowanie choroby lub uszkodzenia ciała, np. złamanie, zasinienie, wybicie zęba, zranienie, <text:line-break/>a także m.in. pozbawienie wzroku, słuchu, mowy, wywołanie innego ciężkiego kalectwa, trwałej choroby psychicznej, zniekształcenia ciała itp.), wykorzystania seksualnego lub<text:line-break/>zagrożone jest jego życie</text:p>
      <text:list text:style-name="WWNum49">
        <text:list-item>
          <text:p text:style-name="P97">zadbaj o bezpieczeństwo dziecka i odseparuj je od rodzica/opiekuna podejrzanego <text:line-break/>o krzywdzenie,</text:p>
        </text:list-item>
        <text:list-item>
          <text:p text:style-name="P54"><text:span text:style-name="T8">zawiadom policję pod nr </text:span><text:span text:style-name="T13">112</text:span><text:span text:style-name="T8"> lub </text:span><text:span text:style-name="T13">997</text:span><text:span text:style-name="T7"> (Uwaga! </text:span><text:span text:style-name="T13">W rozmowie <text:line-break/>z konsultantem podaj swoje dane osobowe, dane dziecka, dane osoby podejrzewanej <text:line-break/>o krzywdzenie oraz wszelkie znane Ci fakty w sprawie).</text:span></text:p>
        </text:list-item>
      </text:list>
      <text:p text:style-name="P128">2. Doświadcza zaniedbania lub rodzic/opiekun dziecka jest niewydolny wychowawczo (np. dziecko chodzi w nieadekwatnych do pogody ubraniach, opuszcza miejsce zamieszkania bez nadzoru osoby dorosłej):</text:p>
      <text:list text:style-name="WWNum50">
        <text:list-item>
          <text:p text:style-name="P98">zadbaj o bezpieczeństwo dziecka,</text:p>
        </text:list-item>
        <text:list-item>
          <text:p text:style-name="P98">porozmawiaj z rodzicem /opiekunem,</text:p>
        </text:list-item>
        <text:list-item>
          <text:p text:style-name="P98">powiadom o możliwości wsparcia psychologicznego i/lub materialnego,</text:p>
        </text:list-item>
        <text:list-item>
          <text:p text:style-name="P98">w przypadku braku współpracy rodzica/opiekuna powiadom właściwy ośrodek pomocy społecznej.</text:p>
        </text:list-item>
      </text:list>
      <text:p text:style-name="P128">3. Jest pokrzywdzone innymi typami przestępstw:</text:p>
      <text:p text:style-name="P5"><text:span text:style-name="T8">- poinformuj na piśmie policję lub prokuraturę, wysyłając zawiadomienie o możliwości popełnienia przestępstw</text:span><text:span text:style-name="T7"> (Uwaga! </text:span><text:span text:style-name="T8">Zawiadomienie możesz zaadresować do najbliższej jednostki. W zawiadomieniu podaj swoje dane osobowe, dane dziecka i dane osoby podejrzewanej o krzywdzenie oraz wszelkie znane Ci fakty w sprawie <text:line-break/>– opisz, co dokładnie się zdarzyło i kto może mieć o tym wiedzę. Zawiadomienie można też złożyć anonimowo, ale podanie przez Ciebie danych umożliwi organowi szybsze uzyskanie potrzebnych informacji.).</text:span></text:p>
      <text:p text:style-name="P6"><text:span text:style-name="T8">4</text:span><text:span text:style-name="T4">.</text:span><text:span text:style-name="T8"> Doświadcza jednorazowo innej przemocy fizycznej (np. klapsy, popychanie, szturchanie), przemocy psychicznej (np. poniżanie, dyskryminacja, ośmieszanie) lub innych niepokojących zachowań (tj. krzyk, niestosowne komentarze):</text:span></text:p>
      <text:list text:style-name="WWNum51">
        <text:list-item>
          <text:p text:style-name="P99">zadbaj o bezpieczeństwo dziecka,</text:p>
        </text:list-item>
        <text:list-item>
          <text:p text:style-name="P99">przeprowadź rozmowę z rodzicem/ opiekunem podejrzanym o krzywdzenie,</text:p>
        </text:list-item>
        <text:list-item>
          <text:p text:style-name="P99">powiadom o możliwości wsparcia psychologicznego,</text:p>
        </text:list-item>
        <text:list-item>
          <text:p text:style-name="P55"><text:span text:style-name="T8">w przypadku braku współpracy rodzica/opiekuna lub powtarzającej się przemocy powiadom właściwy ośrodek pomocy społecznej (</text:span><text:span text:style-name="T7">Uwaga! </text:span><text:span text:style-name="T8">Ośrodek należy powiadomić na piśmie lub mailowo. Pamiętać należy o podaniu wszystkich znanych danych dziecka, tj. imienia i nazwiska, adresu zamieszkania, imion i nazwisk rodziców. Opisz wszystkie niepokojące okoliczności występujące w rodzinie i wszystkie znane Ci fakty.),</text:span></text:p>
        </text:list-item>
        <text:list-item>
          <text:p text:style-name="P55"><text:soft-page-break/><text:span text:style-name="T8">równoległe złóż do sądu rodzinnego wniosek o wgląd w sytuację rodziny (</text:span><text:span text:style-name="T7">Uwaga! </text:span><text:span text:style-name="T8">Wniosek składa się na piśmie do sądu rodzinnego właściwego ze względu na miejsce zamieszkania dziecka. We wniosku podaje się wszystkie znane dane dziecka, tj. imię <text:line-break/>i nazwisko, adres zamieszkania, imiona i nazwiska rodziców, oraz wszystkie okoliczności, które mogą być istotne dla rozstrzygnięcia sprawy – opis, co niepokojącego dzieje się <text:line-break/>w rodzinie, co zaobserwowano.).</text:span></text:p>
        </text:list-item>
      </text:list>
      <text:p text:style-name="P14"/>
      <text:p text:style-name="P11">Rozdział V</text:p>
      <text:p text:style-name="P11"/>
      <text:p text:style-name="P11">Zasady ochrony wizerunku dziecka i danych osobowych małoletnich</text:p>
      <text:p text:style-name="P14"/>
      <text:p text:style-name="P5"><text:span text:style-name="T3">§ </text:span><text:span text:style-name="T5">19</text:span></text:p>
      <text:list text:style-name="WWNum8">
        <text:list-item>
          <text:p text:style-name="P73">Przedszkole, uznając prawo dziecka do prywatności i ochrony dóbr osobistych, zapewnia ochronę wizerunku dziecka, zapewnia najwyższe standardy ochrony danych osobowych małoletnich zgodnie z obowiązującymi przepisami prawa.</text:p>
        </text:list-item>
      </text:list>
      <text:p text:style-name="P10"/>
      <text:p text:style-name="P5"><text:span text:style-name="T3">§ </text:span><text:span text:style-name="T5">20</text:span></text:p>
      <text:p text:style-name="P5"><text:span text:style-name="T8">Zasady</text:span><text:span text:style-name="T7"> </text:span><text:span text:style-name="T8">ochrony wizerunku małoletniego i danych osobowych dzieci </text:span></text:p>
      <text:p text:style-name="P10"/>
      <text:list xml:id="list3348134850" text:style-name="WWNum40">
        <text:list-item>
          <text:p text:style-name="P100">Zasady powstały w oparciu o obowiązujące przepisy prawa. We wszystkich działaniach Przedszkola kierujemy się odpowiedzialnością i rozwagą wobec utrwalania, przetwarzania, używania i publikowania wizerunków dzieci.</text:p>
        </text:list-item>
        <text:list-item>
          <text:p text:style-name="P100">Dzielenie się zdjęciami i filmami z naszych aktywności służy celebrowaniu sukcesów dzieci, dokumentowaniu działań i zawsze ma na uwadze bezpieczeństwo dzieci. Wykorzystujemy zdjęcia/nagrania pokazujące szeroki przekrój dzieci – chłopców <text:line-break/>i dziewczęta, dzieci w różnym wieku, o różnych uzdolnieniach, stopniu sprawności <text:line-break/>i reprezentujące różne grupy etniczne.</text:p>
        </text:list-item>
        <text:list-item>
          <text:p text:style-name="P100">Rodzice/opiekunowie dzieci decydują, czy wizerunek ich dzieci zostanie zarejestrowany <text:line-break/>i w jaki sposób zostanie przez nas użyty.</text:p>
        </text:list-item>
        <text:list-item>
          <text:p text:style-name="P100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00">Dbamy o bezpieczeństwo wizerunków dzieci poprzez:</text:p>
        </text:list-item>
      </text:list>
      <text:list text:style-name="WWNum26">
        <text:list-item>
          <text:p text:style-name="P101">prośbę o pisemną zgodę rodziców/opiekunów przed zrobieniem i publikacją zdjęcia/nagrania,</text:p>
        </text:list-item>
        <text:list-item>
          <text:p text:style-name="P101">udzielenie wyjaśnień, do czego wykorzystamy zdjęcia/nagrania i w jakim kontekście, jak będziemy przechowywać te dane i jakie potencjalne ryzyko wiąże się z publikacją zdjęć/nagrań online,</text:p>
        </text:list-item>
        <text:list-item>
          <text:p text:style-name="P101">unikanie podpisywania zdjęć/nagrań informacjami identyfikującymi dziecko z imienia i nazwiska; jeśli konieczne jest podpisanie dziecka, używamy tylko imienia,</text:p>
        </text:list-item>
        <text:list-item>
          <text:p text:style-name="P101">rezygnację z ujawniania jakichkolwiek informacji wrażliwych o dziecku, dotyczących m.in. stanu zdrowia, sytuacji materialnej, sytuacji prawnej i powiązanych <text:line-break/>z wizerunkiem dziecka (np. w przypadku zbiórek indywidualnych organizowanych przez Przedszkole).</text:p>
        </text:list-item>
      </text:list>
      <text:list xml:id="list213730769390808" text:continue-list="list3348134850" text:style-name="WWNum40">
        <text:list-item>
          <text:p text:style-name="P100"><text:soft-page-break/>Zmniejszamy ryzyko kopiowania i niestosownego wykorzystania zdjęć/nagrań dzieci poprzez przyjęcie następujących zasad:</text:p>
        </text:list-item>
      </text:list>
      <text:list text:style-name="WWNum27">
        <text:list-item>
          <text:p text:style-name="P102">wszystkie dzieci znajdujące się na zdjęciu/nagraniu muszą być ubrane, a sytuacja zdjęcia/nagrania nie jest dla dziecka poniżająca, ośmieszająca ani nie ukazuje go <text:line-break/>w negatywnym kontekście,</text:p>
        </text:list-item>
        <text:list-item>
          <text:p text:style-name="P102">zdjęcia/nagrania dzieci koncentrują się na czynnościach wykonywanych przez dzieci <text:line-break/>i w miarę możliwości przedstawiają dzieci w grupie, a nie pojedyncze osoby,</text:p>
        </text:list-item>
        <text:list-item>
          <text:p text:style-name="P102">rezygnujemy z publikacji zdjęć dzieci, nad którymi nie sprawujemy już opieki, jeśli one lub ich rodzice/opiekunowie nie wyrazili zgody na wykorzystanie zdjęć po odejściu <text:line-break/>z Przedszkola,</text:p>
        </text:list-item>
        <text:list-item>
          <text:p text:style-name="P102">wszystkie podejrzenia i problemy dotyczące niewłaściwego rozpowszechniania wizerunków dzieci są rejestrowane i zgłaszane dyrekcji, podobnie jak inne niepokojące sygnały dotyczące zagrożenia bezpieczeństwa dzieci.</text:p>
        </text:list-item>
      </text:list>
      <text:list xml:id="list213731584403146" text:continue-list="list213730769390808" text:style-name="WWNum40">
        <text:list-item>
          <text:p text:style-name="P100">W sytuacjach, w których Przedszkole rejestruje wizerunki dzieci do własnego użytku, deklarujemy, że: </text:p>
        </text:list-item>
      </text:list>
      <text:list text:style-name="WWNum28">
        <text:list-item>
          <text:p text:style-name="P103">dzieci i rodzice/opiekunowie zawsze będą poinformowani o tym, że dane wydarzenie będzie rejestrowane,</text:p>
        </text:list-item>
        <text:list-item>
          <text:p text:style-name="P103">zgoda rodziców/opiekunów na rejestrację wydarzenia zostaje przyjęta przez Przedszkole na piśmie,</text:p>
        </text:list-item>
        <text:list-item>
          <text:p text:style-name="P103">w przypadku rejestracji wydarzenia zleconej osobie zewnętrznej (wynajętemu fotografowi lub kamerzyście) dbamy o bezpieczeństwo dzieci i młodzieży poprzez:</text:p>
        </text:list-item>
      </text:list>
      <text:list text:style-name="WWNum41">
        <text:list-item>
          <text:p text:style-name="P104">zobowiązanie osoby/firmy rejestrującej wydarzenie do przestrzegania niniejszych wytycznych,</text:p>
        </text:list-item>
        <text:list-item>
          <text:p text:style-name="P104">zobowiązanie osoby/firmy rejestrującej wydarzenie do noszenia identyfikatora <text:line-break/>w czasie trwania wydarzenia,</text:p>
        </text:list-item>
        <text:list-item>
          <text:p text:style-name="P104">niedopuszczanie do sytuacji, w której osoba/firma rejestrująca będzie przebywała <text:line-break/>z dziećmi bez nadzoru pracownika Przedszkola,</text:p>
        </text:list-item>
        <text:list-item>
          <text:p text:style-name="P104">informowanie rodziców/opiekunów oraz dzieci, że osoba/firma rejestrująca wydarzenie będzie obecna podczas wydarzenia, i upewnienie się, że rodzice/opiekunowie udzielili pisemnej zgody na rejestrowanie wizerunku ich dzieci.</text:p>
        </text:list-item>
      </text:list>
      <text:list xml:id="list213730808062719" text:continue-list="list213731584403146" text:style-name="WWNum40">
        <text:list-item>
          <text:p text:style-name="P100">Jeśli wizerunek dziecka stanowi jedynie szczegół całości takiej jak zgromadzenie, krajobraz, impreza publiczna, zgoda rodziców/opiekunów dziecka nie jest wymagana.</text:p>
        </text:list-item>
        <text:list-item>
          <text:p text:style-name="P100">W sytuacjach, w których rodzice/opiekunowie lub widzowie przedszkolnych wydarzeń <text:line-break/>i uroczystości itd. rejestrują wizerunki dzieci do prywatnego użytku, informujemy na początku każdego z tych wydarzeń o tym, że:</text:p>
        </text:list-item>
      </text:list>
      <text:list text:style-name="WWNum29">
        <text:list-item>
          <text:p text:style-name="P105">wykorzystanie, przetwarzanie i publikowanie zdjęć/nagrań zawierających wizerunki dzieci i osób dorosłych wymaga udzielenia zgody przez te osoby, w przypadku dzieci – przez ich rodziców/opiekunów,</text:p>
        </text:list-item>
        <text:list-item>
          <text:p text:style-name="P105">zdjęcia lub nagrania zawierające wizerunki dzieci nie powinny być udostępniane <text:line-break/>w mediach społecznościowych ani na serwisach otwartych, chyba że rodzice lub opiekunowie dzieci wyrażą na to zgodę,</text:p>
        </text:list-item>
        <text:list-item>
          <text:p text:style-name="P105">przed publikacją zdjęcia/nagrania online zawsze sprawdzamy ustawienia prywatności, aby upewnić się, kto będzie mógł uzyskać dostęp do wizerunku dziecka.</text:p>
        </text:list-item>
      </text:list>
      <text:list xml:id="list213730463663697" text:continue-list="list213730808062719" text:style-name="WWNum40">
        <text:list-item>
          <text:p text:style-name="P100"><text:soft-page-break/>Przedstawiciele mediów lub dowolna inna osoba, którzy chcą zarejestrować organizowane przez nas wydarzenie i opublikować zebrany materiał, muszą zgłosić taką prośbę wcześniej i uzyskać zgodę dyrekcji.</text:p>
        </text:list-item>
        <text:list-item>
          <text:p text:style-name="P100">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  </text:list-item>
      </text:list>
      <text:list text:style-name="WWNum30">
        <text:list-item>
          <text:p text:style-name="P106">informacje o imieniu, nazwisku i adresie osoby lub redakcji występującej o zgodę,</text:p>
        </text:list-item>
        <text:list-item>
          <text:p text:style-name="P106">uzasadnienie potrzeby rejestrowania wydarzenia oraz informacje, w jaki sposób <text:line-break/>i w jakim kontekście zostanie wykorzystany zebrany materiał,</text:p>
        </text:list-item>
        <text:list-item>
          <text:p text:style-name="P106">podpisaną deklarację o zgodności podanych informacji ze stanem faktycznym.</text:p>
        </text:list-item>
      </text:list>
      <text:list xml:id="list213730926845426" text:continue-list="list213730463663697" text:style-name="WWNum40">
        <text:list-item>
          <text:p text:style-name="P100">Personelowi Przedszkola nie wolno umożliwiać przedstawicielom mediów i osobom nieupoważnionym utrwalania wizerunku dziecka na terenie instytucji bez pisemnej zgody rodzica/opiekuna dziecka oraz bez zgody dyrekcji.</text:p>
        </text:list-item>
        <text:list-item>
          <text:p text:style-name="P100">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<text:line-break/>w żaden sposób utrwalana.</text:p>
        </text:list-item>
        <text:list-item>
          <text:p text:style-name="P100">W celu realizacji materiału medialnego, dyrekcja może podjąć decyzję o udostępnieniu wybranych pomieszczeń Przedszkola dla potrzeb nagrania. Podejmując taką decyzję, poleca przygotowanie pomieszczenia w taki sposób, aby uniemożliwić rejestrowanie przebywających na terenie dzieci.</text:p>
        </text:list-item>
        <text:list-item>
          <text:p text:style-name="P100">Jeśli dzieci, rodzice lub opiekunowie nie wyrazili zgody na utrwalenie wizerunku dziecka, respektujemy ich decyzję. Z wyprzedzeniem ustalamy z rodzicami/opiekunami i dziećmi sposób, w jaki osoba rejestrująca wydarzenie będzie mogła zidentyfikować dziecko, aby nie utrwalać jego wizerunku na zdjęciach indywidualnych i grupowych.</text:p>
        </text:list-item>
        <text:list-item>
          <text:p text:style-name="P100">Rozwiązanie, jakie przyjmiemy, nie wyklucza dziecka, którego wizerunek nie powinien być rejestrowany.</text:p>
        </text:list-item>
        <text:list-item>
          <text:p text:style-name="P100">Przedszkole przechowuje materiały zawierające wizerunek dzieci w sposób zgodny <text:line-break/>z prawem i bezpieczny dla dzieci:</text:p>
        </text:list-item>
      </text:list>
      <text:list text:style-name="WWNum42">
        <text:list-item>
          <text:p text:style-name="P107">nośniki analogowe zawierające zdjęcia i nagrania są przechowywane w zamkniętej na klucz szafie, a nośniki elektroniczne zawierające zdjęcia i nagrania są przechowywane w folderze chronionym z dostępem ograniczonym do osób uprawnionych przez Przedszkole,</text:p>
        </text:list-item>
        <text:list-item>
          <text:p text:style-name="P107">nośniki będą przechowywane przez okres wymagany przepisami prawa o archiwizacji,</text:p>
        </text:list-item>
        <text:list-item>
          <text:p text:style-name="P107">nie przechowujemy w Przedszkolu materiałów elektronicznych zawierających wizerunki dzieci na nośnikach nieszyfrowanych ani mobilnych, takich jak telefony komórkowe i urządzenia z pamięcią przenośną (np. pendrive),</text:p>
        </text:list-item>
        <text:list-item>
          <text:p text:style-name="P107">nie ma zgody na używanie przez pracowników osobistych urządzeń rejestrujących (tj. telefony komórkowe, aparaty fotograficzne, kamery) w celu rejestrowania wizerunków dzieci,</text:p>
        </text:list-item>
        <text:list-item>
          <text:p text:style-name="P107">jedynym sprzętem, którego używamy jako instytucja, są urządzenia rejestrujące należące do Przedszkola.</text:p>
        </text:list-item>
      </text:list>
      <text:p text:style-name="P21"/>
      <text:p text:style-name="P21"/>
      <text:p text:style-name="P11"><text:soft-page-break/>Rozdział VI</text:p>
      <text:p text:style-name="P22"/>
      <text:p text:style-name="P11">Zasady bezpiecznego korzystania z internetu i mediów elektronicznych w Przedszkolu</text:p>
      <text:p text:style-name="P14"/>
      <text:p text:style-name="P5"><text:span text:style-name="T3">§ </text:span><text:span text:style-name="T5">21</text:span></text:p>
      <text:p text:style-name="P17"/>
      <text:list text:style-name="WWNum55">
        <text:list-item>
          <text:p text:style-name="P74">Przedszkole, zapewniając dzieciom dostęp do internetu, podejmuje działania zabezpieczające małoletnich przed dostępem do treści, które mogą stanowić zagrożenie dla ich prawidłowego rozwoju. W szczególności instaluje i aktualizuje oprogramowanie zabezpieczające. </text:p>
        </text:list-item>
        <text:list-item>
          <text:p text:style-name="P74">Na terenie Przedszkola dostęp dziecka do internetu możliwy jest tylko pod nadzorem pracownika Przedszkola na zajęciach komputerowych.</text:p>
        </text:list-item>
        <text:list-item>
          <text:p text:style-name="P74">W przypadku gdy dostęp do internetu w Przedszkolu realizowany jest pod nadzorem pracownika Przedszkola jest on zobowiązany informować dzieci o zasadach bezpiecznego korzystania z internetu oraz czuwać nad ich bezpieczeństwem podczas korzystania <text:line-break/>z internetu w czasie zajęć.</text:p>
        </text:list-item>
        <text:list-item>
          <text:p text:style-name="P74">Osoba odpowiedzialna za dostęp do internetu w Przedszkolu przeprowadza z dziećmi cykliczne szkolenia dotyczące bezpiecznego korzystania z internetu.</text:p>
        </text:list-item>
        <text:list-item>
          <text:p text:style-name="P74">Przedszkole zapewnia stały dostęp do materiałów edukacyjnych, dotyczących bezpiecznego korzystania z internetu, przy komputerach.</text:p>
        </text:list-item>
      </text:list>
      <text:p text:style-name="P21"/>
      <text:p text:style-name="P20"/>
      <text:p text:style-name="P15">Rozdział VII</text:p>
      <text:p text:style-name="P10"/>
      <text:p text:style-name="P11">Zasady bezpiecznej rekrutacji nowych pracowników w Przedszkolu Publicznym <text:s/><text:line-break/>Nr 11 w Radomiu.</text:p>
      <text:p text:style-name="P5"><text:span text:style-name="T3">§ </text:span><text:span text:style-name="T5">22</text:span></text:p>
      <text:p text:style-name="P10"/>
      <text:list xml:id="list1903130642" text:style-name="WWNum12">
        <text:list-item>
          <text:p text:style-name="P75">Dyrektor przed zatrudnieniem pracownika w Przedszkolu poznaje dane osobowe, kwalifikacje kandydata/kandydatki, w tym stosunek do wartości podzielanych przez Przedszkole, takich jak ochrona praw dzieci i szacunek do ich godności.</text:p>
        </text:list-item>
        <text:list-item>
          <text:p text:style-name="P75">Dyrektor dba o to, by osoby przez niego zatrudnione (w tym osoby pracujące na podstawie umowy zlecenia oraz wolontariusze/stażyści) posiadały odpowiednie kwalifikacje do pracy z dziećmi oraz były dla nich bezpieczne.</text:p>
        </text:list-item>
        <text:list-item>
          <text:p text:style-name="P75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WWNum38">
        <text:list-item>
          <text:p text:style-name="P76">wykształcenia,</text:p>
        </text:list-item>
        <text:list-item>
          <text:p text:style-name="P76">kwalifikacji zawodowych,</text:p>
        </text:list-item>
        <text:list-item>
          <text:p text:style-name="P76">przebiegu dotychczasowego zatrudnienia kandydata/kandydatki.</text:p>
        </text:list-item>
      </text:list>
      <text:list xml:id="list213731542163138" text:continue-list="list1903130642" text:style-name="WWNum12">
        <text:list-item>
          <text:p text:style-name="P75">W każdym przypadku dyrektor Przedszkola musi posiadać dane pozwalające zidentyfikować osobę przez niego zatrudnioną, niezależnie od podstawy zatrudnienia. Powinien znać:</text:p>
        </text:list-item>
      </text:list>
      <text:list text:style-name="WWNum13">
        <text:list-item>
          <text:p text:style-name="P77">imię (imiona) i nazwisko,</text:p>
        </text:list-item>
        <text:list-item>
          <text:p text:style-name="P77">datę urodzenia,</text:p>
        </text:list-item>
        <text:list-item>
          <text:p text:style-name="P77"><text:soft-page-break/>dane kontaktowe osoby zatrudnianej.</text:p>
        </text:list-item>
      </text:list>
      <text:list xml:id="list213730364403913" text:continue-list="list213731542163138" text:style-name="WWNum12">
        <text:list-item>
          <text:p text:style-name="P56"><text:span text:style-name="T7">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Przedszkole nie może bowiem samodzielnie prowadzić tzw. screeningu osób ubiegających się o pracę, gdyż ograniczają ją w tym zakresie przepisy ogólnego rozporządzenia o ochronie danych osobowych</text:span><text:span text:style-name="T12"> (RODO) </text:span><text:span text:style-name="T7">oraz Kodeksu pracy.</text:span></text:p>
        </text:list-item>
        <text:list-item>
          <text:p text:style-name="P56"><text:span text:style-name="T7">Dyrektor Przedszkola przed zatrudnieniem kandydata/kandydatki uzyskuje jego/jej dane osobowe, w tym dane potrzebne do sprawdzenia danych w Rejestrze Sprawców Przestępstw na Tle Seksualnym – Rejestr z dostępem ograniczonym.</text:span><text:span text:style-name="T3">.</text:span></text:p>
        </text:list-item>
        <text:list-item>
          <text:p text:style-name="P75">Aby sprawdzić osobę w Rejestrze, dyrektor Przedszkola potrzebuje następujących danych kandydata/kandydatki:</text:p>
        </text:list-item>
      </text:list>
      <text:list text:style-name="WWNum14">
        <text:list-item>
          <text:p text:style-name="P78">imię i nazwisko,</text:p>
        </text:list-item>
        <text:list-item>
          <text:p text:style-name="P78">data urodzenia,</text:p>
        </text:list-item>
        <text:list-item>
          <text:p text:style-name="P78">PESEL,</text:p>
        </text:list-item>
        <text:list-item>
          <text:p text:style-name="P78">nazwisko rodowe,</text:p>
        </text:list-item>
        <text:list-item>
          <text:p text:style-name="P78">imię ojca,</text:p>
        </text:list-item>
        <text:list-item>
          <text:p text:style-name="P78">imię matki.</text:p>
        </text:list-item>
      </text:list>
      <text:list xml:id="list213730726795951" text:continue-list="list213730364403913" text:style-name="WWNum12">
        <text:list-item>
          <text:p text:style-name="P75">Wydruk z Rejestru przechowuje się w aktach osobowych pracownika lub analogicznej dokumentacji dotyczącej wolontariusza lub osoby zatrudnionej w oparciu o umowę cywilnoprawną.</text:p>
        </text:list-item>
        <text:list-item>
          <text:p text:style-name="P56"><text:span text:style-name="T7">Dyrektor Przedszkola przed zatrudnieniem kandydata/kandydatki na nauczyciela uzyskuje od kandydata/kandydatki informację z Krajowego Rejestru Karnego o niekaralności <text:line-break/>w zakresie przestępstw określonych w rozdziale XIX i XXV Kodeksu karnego, w art. </text:span><text:span text:style-name="T12">189</text:span><text:span text:style-name="T7">a i art. 207 Kodeksu karnego oraz w ustawie o przeciwdziałaniu narkomanii, lub za odpowiadające tym przestępstwom czyny zabronione określone w przepisach prawa obcego.</text:span></text:p>
        </text:list-item>
        <text:list-item>
          <text:p text:style-name="P75">Jeżeli osoba posiada obywatelstwo inne niż polskie, wówczas powinna przedłożyć również informację z rejestru karnego państwa obywatelstwa uzyskiwaną do celów działalności zawodowej lub wolontariackiej związanej z kontaktami z dziećmi, bądź informację <text:line-break/>z rejestru karnego, jeżeli prawo tego państwa nie przewiduje wydawania informacji dla ww. celów.</text:p>
        </text:list-item>
        <text:list-item>
          <text:p text:style-name="P56"><text:span text:style-name="T7">Od kandydata/kandydatki – osoby posiadającej obywatelstwo inne niż polskie – dyrektor pobiera również oświadczenie o państwie lub państwach zamieszkiwania w ciągu ostatnich </text:span><text:span text:style-name="T12">20</text:span><text:span text:style-name="T7"> lat, innych niż Rzeczypospolita Polska i państwo obywatelstwa, złożone pod rygorem odpowiedzialności karnej.</text:span></text:p>
        </text:list-item>
        <text:list-item>
          <text:p text:style-name="P56"><text:span text:style-name="T7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<text:line-break/>w tym państwie za czyny zabronione odpowiadające przestępstwom określonym <text:line-break/>w rozdziale XIX i XXV Kodeksu karnego, w art. </text:span><text:span text:style-name="T12">189</text:span><text:span text:style-name="T7">a i art. </text:span><text:span text:style-name="T12">207</text:span><text:span text:style-name="T7"> Kodeksu karnego oraz <text:line-break/></text:span><text:soft-page-break/><text:span text:style-name="T7">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<text:line-break/>z wychowaniem, edukacją, wypoczynkiem, leczeniem, świadczeniem porad psychologicznych, rozwojem duchowym, uprawianiem sportu lub realizacją innych zainteresowań przez małoletnich lub z opieką nad nimi.</text:span></text:p>
        </text:list-item>
        <text:list-item>
          <text:p text:style-name="P75">Pod oświadczeniami składanymi pod rygorem odpowiedzialności karnej składa się oświadczenie o następującej treści: „Jestem świadomy/-a odpowiedzialności karnej za złożenie fałszywego oświadczenia. Oświadczenie to zastępuje pouczenie organu <text:line-break/>o odpowiedzialności karnej za złożenie fałszywego oświadczenia”.</text:p>
        </text:list-item>
        <text:list-item>
          <text:p text:style-name="P56"><text:span text:style-name="T7">Dyrektor Przedszkola jest zobowiązany do domagania się od osoby zatrudnianej na stanowisku nauczyciela zaświadczenia z Krajowego Rejestru Karnego.</text:span><text:span text:style-name="T3">.</text:span></text:p>
        </text:list-item>
        <text:list-item>
          <text:p text:style-name="P75">W przypadku niemożliwości przedstawienia zaświadczenia z Krajowego Rejestru Karnego dyrektor uzyskuje od kandydata/kandydatki oświadczenie o niekaralności oraz <text:line-break/>o toczących się postępowaniach przygotowawczych, sądowych i dyscyplinarnych. </text:p>
        </text:list-item>
      </text:list>
      <text:p text:style-name="P23"/>
      <text:p text:style-name="P15">Rozdział VIII</text:p>
      <text:p text:style-name="P15"/>
      <text:p text:style-name="P15">Monitoring stosowania Standarów Ochrony Małoletnich przed krzywdzeniem</text:p>
      <text:p text:style-name="P14"/>
      <text:p text:style-name="P5"><text:span text:style-name="T3">§ </text:span><text:span text:style-name="T5">23</text:span></text:p>
      <text:list text:style-name="WWNum10">
        <text:list-item>
          <text:p text:style-name="P79">Dyrektor Przedszkola wyznacza koordynatorów: Magdalenę Winnicką, Monikę Kwiatkowską oraz Małgorzatę Ojczymek na osoby odpowiedzialne za realizację <text:line-break/>i propagowanie Standardów Ochrony Małoletnich przed krzywdzeniem w Przedszkolu.</text:p>
        </text:list-item>
        <text:list-item>
          <text:p text:style-name="P79">Osoby, o których mowa w punkcie 1, są odpowiedzialne za monitorowanie realizacji Standardów, za reagowanie na sygnały naruszenia Standardów, prowadzenie rejestru zgłoszeń oraz za proponowanie zmian w Standardach.</text:p>
        </text:list-item>
        <text:list-item>
          <text:p text:style-name="P57"><text:span text:style-name="T7">Osoby odpowiedzialne za realizację i propagowanie Standardów ochrony małoletnich przeprowadzają wśród pracowników Przedszkola, raz na </text:span><text:span text:style-name="T12">12 </text:span><text:span text:style-name="T7">miesięcy, ankietę monitorującą poziom realizacji Standardów. Wzór ankiety stanowi Załącznik nr 2 do niniejszych Standardów. W ankiecie pracownicy mogą proponować zmiany oraz wskazywać naruszenia Standardów.</text:span></text:p>
        </text:list-item>
        <text:list-item>
          <text:p text:style-name="P79">Na podstawie przeprowadzonej ankiety osoba odpowiedzialna za realizację <text:line-break/>i propagowanie Standardów Ochrony Małoletnich sporządza raport z monitoringu, który następnie przekazuje dyrektorowi Przedszkola i Radzie Pedagogicznej.</text:p>
        </text:list-item>
        <text:list-item>
          <text:p text:style-name="P57"><text:span text:style-name="T7">Dyrektor Przedszkola na podstawie otrzymanego raportu wprowadza do </text:span><text:span text:style-name="T9">Standardów </text:span><text:span text:style-name="T7">niezbędne zmiany i ogłasza je pracownikom, dzieciom i ich rodzicom/opiekunom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11"><text:soft-page-break/>Rozdział IX</text:p>
      <text:p text:style-name="P11">Przepisy końcowe</text:p>
      <text:p text:style-name="P14"/>
      <text:p text:style-name="P5"><text:span text:style-name="T3">§ </text:span><text:span text:style-name="T5">24</text:span></text:p>
      <text:list text:style-name="WWNum11">
        <text:list-item>
          <text:p text:style-name="P58"><text:span text:style-name="T9">Niniejsze Standardy Ochrony Małoletnich przed krzywdzeniem </text:span><text:span text:style-name="T7">wchodzą w życie z dniem ogłoszenia.</text:span></text:p>
        </text:list-item>
        <text:list-item>
          <text:p text:style-name="P80">Polityka Ochrony Dzieci w Przedszkolu Publicznym Nr 11 w Radomiu jest dokumentem ogólnodostępnym i każdy może się z nim zapoznać w dowolnej chwili.</text:p>
        </text:list-item>
        <text:list-item>
          <text:p text:style-name="P80">Ogłoszenie Standarów następuje poprzez udostępnienie pisemnej wersji dokumentu <text:line-break/>w gabinecie Dyrektora oraz zamieszczenie na stronie internetowej Przedszkola.</text:p>
        </text:list-item>
        <text:list-item>
          <text:p text:style-name="P81">Pracownik składa pisemne oświadczenie o niekaralności i zapoznaniu się z zasadami ochrony nieletnich przed krzywdzeniem oraz zobowiązaniu do ich przestrzegania wg wzoru stanowiącego załącznik nr 3</text:p>
        </text:list-item>
      </text:list>
      <text:p text:style-name="P21">4. Oświadczenie dołącza się do akt osobowych pracownika.</text:p>
      <text:p text:style-name="P21"/>
      <text:p text:style-name="P21"/>
      <text:p text:style-name="P21"/>
      <text:p text:style-name="P21"/>
      <text:p text:style-name="P5"><text:span text:style-name="T8">Materiał opracowany został na podstawie </text:span><text:span text:style-name="T7">zapisów </text:span><text:span text:style-name="T8">ustawy z dnia </text:span><text:span text:style-name="T13">28 </text:span><text:span text:style-name="T8">lipca </text:span><text:span text:style-name="T13">2023 </text:span><text:span text:style-name="T8">r. o zmianie ustawy – Kodeks rodzinny i opiekuńczy oraz niektórych innych ustaw (Dz.U. z 2023 r. poz. 1606), która wprowadza termin „standardy ochrony małoletnich”, oraz podręcznika </text:span><text:span text:style-name="T16">Standardy ochrony dzieci w żłobkach i placówkach oświatowych</text:span><text:span text:style-name="T8"> pod redakcją A</text:span><text:span text:style-name="T22">gaty </text:span><text:span text:style-name="T8">Sotomskiej z Fundacji „Dajemy Dzieciom Siłę”.</text:span></text:p>
      <text:p text:style-name="P21"/>
      <text:p text:style-name="P2"><text:span text:style-name="T7"><text:s/></text:span><text:span text:style-name="T4">Załącznik nr 1</text:span></text:p>
      <text:p text:style-name="P10"/>
      <text:p text:style-name="P37">KARTA PRZEBIEGU INTERWENCJI</text:p>
      <text:p text:style-name="P37"/>
      <text:p text:style-name="P38">Imię i nazwisko dziecka:</text:p>
      <text:p text:style-name="P38">…………………………………………………………………………………………………………</text:p>
      <text:p text:style-name="P38">Przyczyna interwencji:</text:p>
      <text:p text:style-name="P38">………………………………………………………………………………………………………</text:p>
      <text:p text:style-name="P38">Osoba zawiadamiająca (imię i nazwisko, stanowisko):</text:p>
      <text:p text:style-name="P38">……………………………………………………………………………………………………….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3">Opis podjętych działań</text:p>
          </table:table-cell>
          <table:table-cell table:style-name="Tabela1.A1" office:value-type="string">
            <text:p text:style-name="P143">Data</text:p>
          </table:table-cell>
        </table:table-row>
        <table:table-row table:style-name="Tabela1.1">
          <table:table-cell table:style-name="Tabela1.A1" office:value-type="string">
            <text:p text:style-name="P24">Spotkanie z rodzicami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Forma podjętych działań:</text:p>
            <text:list text:style-name="WWNum58">
              <text:list-item>
                <text:p text:style-name="P112">zawiadomienie o podejrzeniu popełnienia przestępstwa</text:p>
              </text:list-item>
              <text:list-item>
                <text:p text:style-name="P112">wniosek do sądu rodzinnego o wgląd w sytuację dziecka/rodziny</text:p>
              </text:list-item>
              <text:list-item>
                <text:p text:style-name="P112">powiadomienie Policji</text:p>
              </text:list-item>
              <text:list-item>
                <text:p text:style-name="P112">szkolna pomoc psychologiczno – pedagogiczna w formie:…………………………………………………………………..</text:p>
              </text:list-item>
              <text:list-item>
                <text:p text:style-name="P112">inny rodzaj interwencji, jaki…………………………………………..</text:p>
              </text:list-item>
            </text:list>
            <text:p text:style-name="P33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Plan pomocy dziecku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Działania przedszkola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Działania rodziców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Wynik interwencji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</table:table-row>
      </table:table>
      <text:p text:style-name="P12"/>
      <text:p text:style-name="P121"><text:soft-page-break/>Załącznik nr 2</text:p>
      <text:p text:style-name="P19"/>
      <text:p text:style-name="P11">Ankieta monitorująca poziom realizacji Standardów Ochrony Małoletnich przed krzywdzeniem</text:p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Czy znasz standardy ochrony małoletnich przed krzywdzeniem obowiązujące <text:line-break/>w przedszkolu, w którym pracujesz?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40"><text:span text:style-name="T8">Czy znasz treść dokumentu „</text:span><text:span text:style-name="T10">Standardy Ochrony Małoletnich przed krzywdzeniem”</text:span><text:span text:style-name="T8">?</text:span>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9">Czy potrafisz rozpoznawać symptomy krzywdzenia dzieci?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9">Czy wiesz, jak reagować na symptomy krzywdzenia dzieci?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40"><text:span text:style-name="T8">Czy zdarzyło Ci się zaobserwować naruszenie zasad zawartych w </text:span><text:span text:style-name="T10">Standardach Ochrony Małoletnich przed krzywdzeniem</text:span><text:span text:style-name="T16"> </text:span><text:span text:style-name="T8">przez innego pracownika?</text:span>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9">Jeśli tak – jakie zasady zostały naruszone?</text:p>
            <text:p text:style-name="P29"/>
            <text:p text:style-name="P29"/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9">Czy podjąłeś/-aś jakieś działania? Jeśli tak, to jakie?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9">Jeśli nie – dlaczego?</text:p>
            <text:p text:style-name="P29"/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40"><text:span text:style-name="T8">Czy masz jakieś uwagi/poprawki/sugestie dotyczące </text:span><text:span text:style-name="T10">Standardów Ochrony Małoletnich przed krzywdzeniem</text:span><text:span text:style-name="T8">? </text:span><text:span text:style-name="T17">(odpowiedź opisowa)</text:span>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18">Załącznik nr 3</text:p>
      <text:p text:style-name="P10"/>
      <text:p text:style-name="P126">……………………………</text:p>
      <text:p text:style-name="P137">(miejscowość i data)</text:p>
      <text:p text:style-name="P21"/>
      <text:p text:style-name="P11">Oświadczenie o niekaralności i zobowiązaniu do przestrzegania</text:p>
      <text:p text:style-name="P11">podstawowych zasad ochrony nieletnich przed krzywdzeniem</text:p>
      <text:p text:style-name="P25"/>
      <text:p text:style-name="P25"/>
      <text:p text:style-name="P39"><text:span text:style-name="T11">Ja, ……………………………………….……, nr PESEL …………………………………… </text:span><draw:frame draw:style-name="fr1" draw:name="Ramka1" text:anchor-type="char" svg:x="20.159cm" svg:y="8.867cm" svg:width="0.579cm" svg:height="6.458cm" draw:z-index="0"><draw:text-box><text:p text:style-name="P3"><text:span text:style-name="T23">PROCEDURY</text:span><text:span text:style-name="T24"> POSTĘPOWANIA</text:span></text:p></draw:text-box></draw:frame><text:span text:style-name="T11">oświadczam, że:</text:span></text:p>
      <text:list text:style-name="WWNum57">
        <text:list-item>
          <text:p text:style-name="P108">posiadam pełną zdolność do czynności prawnych, </text:p>
        </text:list-item>
        <text:list-item>
          <text:p text:style-name="P108">korzystam z praw publicznych, </text:p>
        </text:list-item>
        <text:list-item>
          <text:p text:style-name="P108">nie byłam(-em) skazana(-y) za przestępstwo przeciwko wolności seksualnej <text:line-break/>i obyczajności, i przestępstwa z użyciem przemocy na szkodę małoletniego </text:p>
        </text:list-item>
        <text:list-item>
          <text:p text:style-name="P108">nie toczy się przeciwko mnie żadne postępowanie karne ani dyscyplinarne w tym zakresie. </text:p>
        </text:list-item>
        <text:list-item>
          <text:p text:style-name="P108">Nie zostałam(-em) skazana(-y) prawomocnym wyrokiem za przestępstwa umyślne.</text:p>
        </text:list-item>
      </text:list>
      <text:p text:style-name="P25">Jestem świadoma(-y) odpowiedzialności karnej za złożenie fałszywego oświadczenia.</text:p>
      <text:p text:style-name="P26"/>
      <text:p text:style-name="P26">………………………………………… </text:p>
      <text:p text:style-name="P26"><text:s text:c="12"/>(podpis)</text:p>
      <text:p text:style-name="P26"/>
      <text:p text:style-name="P27">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27"/>
      <text:p text:style-name="P26">………………………………</text:p>
      <text:p text:style-name="P26"><text:s text:c="12"/>(podpis)</text:p>
      <text:p text:style-name="P26"/>
      <text:p text:style-name="P26"/>
      <text:p text:style-name="P31"/>
      <text:p text:style-name="P31">Oświadczenie o zapoznaniu się ze Standardami Ochrony Małoletnich</text:p>
      <text:p text:style-name="P31"/>
      <text:p text:style-name="P5"><text:span text:style-name="T18">Ja niżej podpisany(-a) oświadczam, że zapoznałem(-am) się z dokumentacją wchodzącą w skład Standardów Ochrony Małoletnich obowiązującą w Przedszkolu Publicznym <text:line-break/>Nr 11 w Radomiu i zobowiązuję się </text:span><text:span text:style-name="T17">do przestrzegania podstawowych zasad ochrony nieletnich przed krzywdzeniem</text:span></text:p>
      <text:p text:style-name="P32"/>
      <text:p text:style-name="P138">………………………….………. </text:p>
      <text:p text:style-name="P139"><text:soft-page-break/><text:s text:c="89"/>(data, podpis)</text:p>
      <text:p text:style-name="P122">Załącznik nr 4</text:p>
      <text:p text:style-name="P14"/>
      <text:p text:style-name="P10">Obszary ryzyka 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5">Obszary ryzyka</text:p>
          </table:table-cell>
          <table:table-cell table:style-name="Tabela3.A1" office:value-type="string">
            <text:p text:style-name="P135">Czynniki ryzyka</text:p>
          </table:table-cell>
          <table:table-cell table:style-name="Tabela3.A1" office:value-type="string">
            <text:p text:style-name="P135">Znaczenie ryzyka</text:p>
          </table:table-cell>
          <table:table-cell table:style-name="Tabela3.A1" office:value-type="string">
            <text:p text:style-name="P135">Jak zredukować ryzyko</text:p>
          </table:table-cell>
          <table:table-cell table:style-name="Tabela3.A1" office:value-type="string">
            <text:p text:style-name="P135">Działania do wdrożenia</text:p>
          </table:table-cell>
        </table:table-row>
        <table:table-row table:style-name="Tabela3.1">
          <table:table-cell table:style-name="Tabela3.A1" office:value-type="string">
            <text:p text:style-name="P30">Personel</text:p>
          </table:table-cell>
          <table:table-cell table:style-name="Tabela3.A1" office:value-type="string">
            <text:p text:style-name="P30">1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>2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>Partnerzy</text:p>
          </table:table-cell>
          <table:table-cell table:style-name="Tabela3.A1" office:value-type="string">
            <text:p text:style-name="P30">1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>2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>Współpracownicy</text:p>
          </table:table-cell>
          <table:table-cell table:style-name="Tabela3.A1" office:value-type="string">
            <text:p text:style-name="P30">1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>2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>Usługi</text:p>
          </table:table-cell>
          <table:table-cell table:style-name="Tabela3.A1" office:value-type="string">
            <text:p text:style-name="P30">1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>2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>Zewnętrzna komunikacja</text:p>
          </table:table-cell>
          <table:table-cell table:style-name="Tabela3.A1" office:value-type="string">
            <text:p text:style-name="P30">1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>2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open sans" svg:font-family="'open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/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.B-G</meta:initial-creator>
    <meta:editing-cycles>13</meta:editing-cycles>
    <meta:print-date>2024-02-20T11:04:00</meta:print-date>
    <meta:creation-date>2023-10-12T09:11:00</meta:creation-date>
    <dc:date>2024-03-24T21:37:29.936000000</dc:date>
    <meta:editing-duration>PT8H58M21S</meta:editing-duration>
    <meta:generator>LibreOffice/7.4.3.2$Windows_X86_64 LibreOffice_project/1048a8393ae2eeec98dff31b5c133c5f1d08b890</meta:generator>
    <meta:document-statistic meta:table-count="3" meta:image-count="0" meta:object-count="0" meta:page-count="24" meta:paragraph-count="371" meta:word-count="6348" meta:character-count="49183" meta:non-whitespace-character-count="43137"/>
    <meta:user-defined meta:name="AppVersion">15.0000</meta:user-defined>
    <meta:template xlink:type="simple" xlink:actuate="onRequest" xlink:title="Normal" xlink:href=""/>
  </office:meta>
</office:document-meta>
</file>